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édricàèêçö Synergie</text:p>
      <text:p text:style-name="P23">2 adultes et 1 enfant de 11 ans - TPL </text:p>
      <text:p text:style-name="P23"/>
      <text:p text:style-name="P24"><text:s/><text:span text:style-name="T7">Du 29 avril 2018  au 12 mai 2018  (13 nuits)</text:span></text:p>
      <text:p text:style-name="P3"/>
      <text:p text:style-name="P21">Parc National Tortuguero - Puerto Viejo de Sarapiqui - Parc National Volcan Arenal - Samara - Reserve de Monteverde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Tortuguero+Costa+Rica/Puerto Viejo de Sarapiqui+Costa+Rica/Parc National Volcan Arenal+Costa+Rica/Samara+Costa+Rica/Reserve de Monteverde+Costa+Rica/Dominical+Costa+Rica/Parc National Volcan Arenal+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1 : PARC NATIONAL TORTUGUERO</text:p>
            <text:p text:style-name="P18">du 29/04/2018 au 01/05/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ueroranaroja.com/" text:style-name="Internet_20_link" text:visited-style-name="Visited_20_Internet_20_Link"><text:span text:style-name="T6">Rana Roja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2 : PUERTO VIEJO DE SARAPIQUI</text:p>
            <text:p text:style-name="P18">du 01/05/2018 au 03/05/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pozoazul.com" text:style-name="Internet_20_link" text:visited-style-name="Visited_20_Internet_20_Link"><text:span text:style-name="T6">Hacienda Pozo Azul</text:span></text:a></text:p>
      <text:p text:style-name="P53"/>
      <text:p text:style-name="P18">Cette Hacienda propose 30 tentes tout confort (salle de bain privée, belle terrasse, ventilateurs,WIFI) situées au sein d'une propriété qui élève des chevaux.</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3/05/2018 au 06/05/2018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essencearenal.com" text:style-name="Internet_20_link" text:visited-style-name="Visited_20_Internet_20_Link"><text:span text:style-name="T6">Essence Arena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06/05/2018 au 08/05/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dgelasranas.com" text:style-name="Internet_20_link" text:visited-style-name="Visited_20_Internet_20_Link"><text:span text:style-name="T6">Lodge Las Ranas</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08/05/2018 au 10/05/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è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0/05/2018 au 12/05/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villasriomar.com" text:style-name="Internet_20_link" text:visited-style-name="Visited_20_Internet_20_Link"><text:span text:style-name="T6">Villas Rio Mar</text:span></text:a></text:p>
      <text:p text:style-name="P53"/>
      <text:p text:style-name="P18">L'hôtel Villas Rio Mar est un complexe touristique de taille moyenne situé à 2 km de la plage de Dominical. Les chambres sont reparties dans un beau jardin tropical où il est facile d'observer oiseaux, singes, iguanes... L'Hôtel dispose d'un terrain de tennis, mini golf, grande piscine, SPA, jeux pour enfants, restaurant.

Il a obtenu a obtenu les 4 feuilles de l'ICT (5 étant le maximum), label descerné par l'Office du Tourisme pour le respect de l'environnement et l'aide aux comunautés local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7 : PARC NATIONAL VOLCAN ARENAL</text:p>
            <text:p text:style-name="P18">du 12/05/2018 au 14/05/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new : Accà¨s aux sources thermales de l'hà´tel (Horaires d'ouverture 9h à  22h)</text:p>
      <text:p text:style-name="P27"/>
      <text:p text:style-name="P25"/>
      <text:p text:style-name="P34"/>
      <text:p text:style-name="P27">LE COUT DU CIRCUIT</text:p>
      <text:p text:style-name="P9"/>
      <text:p text:style-name="P10">Coût du séjour pour 2 adultes et 1 enfant de 11 ans - TPL <text:s/>avec location d'un 4x4 (voir détails plus bas) : 1900.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5/2018 13:00 - Restaurant Rio Danta Guapiles</text:p>
        </text:list-item>
        <text:list-item>
          <text:p text:style-name="P43">Retour : 12/05/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