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2/02/2018</text:p>
      <text:p text:style-name="P7"/>
      <text:p text:style-name="P15">Olivier Guiot</text:p>
      <text:p text:style-name="P15">olivier.guiot@skynet.be</text:p>
      <text:p text:style-name="P7"/>
      <text:p text:style-name="P16"><text:span text:style-name="T1">FACTURE</text:span> </text:p>
      <text:p text:style-name="P7"/>
      <text:p text:style-name="P7">Circuit au Costa Rica de 23 nuits du 02/07/2018 14:20 au 25/07/2018 11:30 pour 2 adultos y 2 ninos 10 y 15 anos - hab quadruple <text:s/>selon le programme ci-joint.</text:p>
      <text:p text:style-name="P7"/>
      <text:p text:style-name="P9"><text:span text:style-name="T2">Votre arrivée :</text:span> 02/07/2018 14:20 - IB6317 Madrid</text:p>
      <text:p text:style-name="P9"><text:span text:style-name="T2">Votre départ :</text:span> 25/07/2018 11:30 - IB7487 Panama</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2/07/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2/07/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3/07/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5/07/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7/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7/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09/07/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7/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1/07/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07/2018</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hoteltrappfamily.com " text:style-name="Internet_20_link" text:visited-style-name="Visited_20_Internet_20_Link"><text:span text:style-name="T5">Trapp Family Hotel Monte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7/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6/07/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6/07/2018</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espadilla.com " text:style-name="Internet_20_link" text:visited-style-name="Visited_20_Internet_20_Link"><text:span text:style-name="T5">Hotel Espadill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07/2018</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7/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19/07/2018</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22/07/2018</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23/07/2018</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row>
          <table:table-cell table:style-name="Table1.C1" office:value-type="date" office:date-value="2013-01-02">
            <text:p text:style-name="P14">24/07/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dokaestate.com" text:style-name="Internet_20_link" text:visited-style-name="Visited_20_Internet_20_Link"><text:span text:style-name="T5">Doka Estate Coffee Tour</text:span></text:a></text:p>
          </table:table-cell>
          <table:table-cell table:style-name="Table1.C1" office:value-type="string">
            <text:p text:style-name="P31">Tour de café (durée 1 heure)
Déjeuner inclus</text:p>
          </table:table-cell>
        </table:table-row>
      </table:table>
      <text:p text:style-name="P8"/>
      <text:p text:style-name="P19">Location de Voiture</text:p>
      <text:p text:style-name="P17"/>
      <text:list xml:id="list43305300341299063" text:style-name="L1">
        <text:list-item>
          <text:p text:style-name="P29">Prise en charge : 05/07/2018 13:00 - Restaurant Rio Danta Guapiles</text:p>
        </text:list-item>
        <text:list-item>
          <text:p text:style-name="P29">Retour : 25/07/2018 09:00 - Aéroport international à Alajuela</text:p>
        </text:list-item>
        <text:list-item>
          <text:p text:style-name="P29">Type de voiture : 4x4 Suzuki Grand Vitara Manuelle</text:p>
        </text:list-item>
        <text:list-item>
          <text:p text:style-name="P29">Numéro de Contrat : 1024926</text:p>
        </text:list-item>
        <text:list-item>
          <text:p text:style-name="P32">Tarif : $ 1234.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5656.56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696.97€)</text:p>
      <text:p text:style-name="P9">Le solde (soit  3959.59€) 45 jours avant votre arrivée soit avant le : <text:span text:style-name="T3">18/05/2018</text:span></text:p>
      <text:p text:style-name="P9"/>
      <text:p text:style-name="P9"><text:span text:style-name="T4">Référence du Voyage à indiquer lors du paiement</text:span> : <text:span text:style-name="T6">« Voyage Guiot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Guiot du 02/07/2018&amp;Paid=0.00&amp;Date=02/07/2018&amp;Tour=Guiot&amp;Deposit= 1696.97&amp;Balance= 3959.59&amp;Total=5656.56&amp;FirstName=Olivier&amp;LastName=Guiot&amp;Email=olivier.guiot@skynet.be&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