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Olivier Guiot</text:p>
      <text:p text:style-name="P23">2 adultes et 2 enfants (10 et 15 ans) </text:p>
      <text:p text:style-name="P23"/>
      <text:p text:style-name="P24"><text:s/><text:span text:style-name="T7">Du 02 juillet 2018  au 25 juillet 2018  (23 nuits)</text:span></text:p>
      <text:p text:style-name="P3"/>
      <text:p text:style-name="P21">San Jose - Parc National Tortuguero - Puerto Viejo de Talamanca - Puerto Viejo de Sarapiqui - Parc National Volcan Arenal - Parc National Volcan Tenorio - Reserve de Monteverde - Tarcoles Parc National Carara - Parc National Manuel Antonio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7/2018 au 03/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7/2018 au 05/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7/2018 au 08/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7/2018 au 09/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7/2018 au 11/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7/2018 au 13/07/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13/07/2018 au 15/07/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5/07/2018 au 16/07/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6/07/2018 au 17/07/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17/07/2018 au 19/07/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1 : PARC NATIONAL CORCOVADO</text:p>
            <text:p text:style-name="P18">du 19/07/2018 au 22/07/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2 : VALLEE DE DOTA</text:p>
            <text:p text:style-name="P18">du 22/07/2018 au 23/07/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3 : ALAJUELA PARC NATIONAL VOLCAN POAS</text:p>
            <text:p text:style-name="P18">du 23/07/2018 au 25/07/2018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es et 2 enfants (10 et 15 ans) <text:s/>avec location d'un 4x4 (voir détails plus bas) : 6583.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7/2018 13:00 - Restaurant Rio Danta Guapiles</text:p>
        </text:list-item>
        <text:list-item>
          <text:p text:style-name="P43">Retour : 25/07/2018 09: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