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2 juillet 2018 </text:span><text:span text:style-name="T22"> au </text:span><text:span text:style-name="T23">25 juillet 2018 </text:span><text:span text:style-name="T22"> (</text:span><text:span text:style-name="T23">23</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Olivier Guio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7/2018</text:p>
            <text:p text:style-name="P1">à 14h2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7/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3/07/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7/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8/07/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9/07/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09/07/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0/07/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1/07/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7/2018</text:p>
            <text:p text:style-name="P1">2 nuits</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5/07/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6/07/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7/2018</text:p>
            <text:p text:style-name="P1">1 nuit</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text:p>
          </table:table-cell>
        </table:table-row>
        <table:table-row>
          <table:table-cell table:style-name="Table1.C1" office:value-type="date" office:date-value="2013-01-02">
            <text:p text:style-name="P1">17/07/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8/07/2018</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9/07/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2/07/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3/07/2018</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24/07/2018</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5/07/2018 13:00 - Restaurant Rio Danta Guapiles</text:span></text:p>
            <text:p text:style-name="P58">AU : <text:span text:style-name="T2">25/07/2018 09:00 - Aéroport international à Alajuela</text:span></text:p>
            <text:p text:style-name="P58"/>
            <text:p text:style-name="P39">$ 123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92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