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éphane et Anne Clot</text:p>
      <text:p text:style-name="P23">2 adultes </text:p>
      <text:p text:style-name="P23"/>
      <text:p text:style-name="P24"><text:s/><text:span text:style-name="T7">Du 03 mars 2018  au 17 mars 2018  (14 nuits)</text:span></text:p>
      <text:p text:style-name="P3"/>
      <text:p text:style-name="P21">San Jose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8 au 04/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4/03/2018 au 07/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3/2018 au 08/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3/2018 au 10/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03/2018 au 12/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2/03/2018 au 13/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3/03/2018 au 16/03/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3/2018 au 17/03/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76.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8 08:00 - Restaurant Rio Danta Guapiles</text:p>
        </text:list-item>
        <text:list-item>
          <text:p text:style-name="P43">Retour : 17/03/2018 08: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