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5/02/2018</text:p>
      <text:p text:style-name="P7"/>
      <text:p text:style-name="P15">Mélanie Rollot</text:p>
      <text:p text:style-name="P15">rollot2@wanadoo.fr</text:p>
      <text:p text:style-name="P7"/>
      <text:p text:style-name="P16"><text:span text:style-name="T1">FACTURE</text:span> </text:p>
      <text:p text:style-name="P7"/>
      <text:p text:style-name="P7">Circuit au Costa Rica de 21 nuits du 01/07/2019 00:00 au 22/07/2019 00:00 pour 2 adultes et 3 enfants de 13 10 et 7 ans <text:s/>selon le programme ci-joint.</text:p>
      <text:p text:style-name="P7"/>
      <text:p text:style-name="P9"><text:span text:style-name="T2">Votre arrivée :</text:span> 01/07/2019 00:00 - </text:p>
      <text:p text:style-name="P9"><text:span text:style-name="T2">Votre départ :</text:span> 22/07/2019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1/07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1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3/07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7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fincadikla.com" text:style-name="Internet_20_link" text:visited-style-name="Visited_20_Internet_20_Link"><text:span text:style-name="T5">Finca Dikla</text:span></text:a></text:p>
          </table:table-cell>
          <table:table-cell table:style-name="Table1.C1" office:value-type="string">
            <text:p text:style-name="P31">Petit-déjeuner et diner inclus</text:p>
          </table:table-cell>
        </table:table-row>
        <table:table-row>
          <table:table-cell table:style-name="Table1.C1" office:value-type="date" office:date-value="2013-01-02">
            <text:p text:style-name="P14">09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11/07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6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cataratalodge.com" text:style-name="Internet_20_link" text:visited-style-name="Visited_20_Internet_20_Link"><text:span text:style-name="T5">Catarata Ecolodge</text:span></text:a></text:p>
          </table:table-cell>
          <table:table-cell table:style-name="Table1.C1" office:value-type="string">
            <text:p text:style-name="P31">Petit-déjeuner
</text:p>
          </table:table-cell>
        </table:table-row>
        <table:table-row>
          <table:table-cell table:style-name="Table1.C1" office:value-type="date" office:date-value="2013-01-02">
            <text:p text:style-name="P14">18/07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3/07/2019 08:00 - Hotel Aranjuez à San Jsoe</text:p>
        </text:list-item>
        <text:list-item>
          <text:p text:style-name="P29">Retour : 22/07/2019 16:00 - Aéroport international à Alajuela</text:p>
        </text:list-item>
        <text:list-item>
          <text:p text:style-name="P29">Type de voiture : 4x4 Suzuki Grand Vitara Manuelle</text:p>
        </text:list-item>
        <text:list-item>
          <text:p text:style-name="P29">Numéro de Contrat : </text:p>
        </text:list-item>
        <text:list-item>
          <text:p text:style-name="P32">Tarif : $ 1234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925.82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177.75€)</text:p>
      <text:p text:style-name="P9">Le solde (soit  2748.07€) 45 jours avant votre arrivée soit avant le : <text:span text:style-name="T3">17/05/2019</text:span></text:p>
      <text:p text:style-name="P9"/>
      <text:p text:style-name="P9"><text:span text:style-name="T4">Référence du Voyage à indiquer lors du paiement</text:span> : <text:span text:style-name="T6">« Voyage Rollo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Rollot du 01/07/2019&amp;Paid=0.00&amp;Date=01/07/2019&amp;Tour=Rollot&amp;Deposit= 1177.75&amp;Balance= 2748.07&amp;Total=3925.82&amp;FirstName=Mélanie&amp;LastName=Rollot&amp;Email=rollot2@wanad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