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élanie Rollot</text:p>
      <text:p text:style-name="P23">2 adultes et 3 enfants de 13 10 et 7 ans </text:p>
      <text:p text:style-name="P23"/>
      <text:p text:style-name="P24"><text:s/><text:span text:style-name="T7">Du 01 juillet 2019  au 22 juillet 2019  (21 nuits)</text:span></text:p>
      <text:p text:style-name="P3"/>
      <text:p text:style-name="P21">San Jose - Puerto Viejo de Talamanca - Turrialba - Vallee de Dota - Dominical - Tarcoles Parc National Carar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Dominical+Costa+Rica/Tarcoles Parc National Carara+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9 au 03/07/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3/07/2019 au 07/07/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7/07/2019 au 09/07/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9/07/2019 au 11/07/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1/07/2019 au 14/07/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7/2019 au 16/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16/07/2019 au 18/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8/07/2019 au 22/07/2019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de 13 10 et 7 ans <text:s/>avec location d'un 4x4 (voir détails plus bas) : 493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7/2019 08:00 - Hotel Aranjuez à San Jsoe</text:p>
        </text:list-item>
        <text:list-item>
          <text:p text:style-name="P43">Retour : 22/07/2019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