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élanie Rollot</text:p>
      <text:p text:style-name="P23">2 adultes et 3 enfants de 13 10 et 7 ans </text:p>
      <text:p text:style-name="P23"/>
      <text:p text:style-name="P24"><text:s/><text:span text:style-name="T7">Du 01 juillet 2019  au 22 juillet 2019  (21 nuits)</text:span></text:p>
      <text:p text:style-name="P3"/>
      <text:p text:style-name="P21">San Jose - Puerto Viejo de Talamanca - Turrialba - Vallee de Dota - Dominical - Tarcoles Parc National Carara - Parc National Volcan Arenal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Turrialba+Costa+Rica/Vallee de Dota+Costa+Rica/Dominical+Costa+Rica/Tarcoles Parc National Carara+Costa+Rica/Parc National Volcan Arenal+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7/2019 au 03/07/2019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03/07/2019 au 07/07/2019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urrialba/proposal.jpg" xlink:type="simple" xlink:show="embed" xlink:actuate="onLoad"/> </draw:frame> </text:p>
          </table:table-cell>
          <table:table-cell table:style-name="Tableau2.A1" office:value-type="string">
            <text:p text:style-name="P27">ETAPE 3 : TURRIALBA</text:p>
            <text:p text:style-name="P18">du 07/07/2019 au 09/07/2019 - 2 nuits</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fincadikla.com" text:style-name="Internet_20_link" text:visited-style-name="Visited_20_Internet_20_Link"><text:span text:style-name="T6">Finca Dikla</text:span></text:a></text:p>
      <text:p text:style-name="P53"/>
      <text:p text:style-name="P18">Une authentique maison d'hôte où vous partagerez vos repas avec la famille FUENTES – DURAN originaire de Turrialba.  Il y a 6 ans la famille a décidé de quitter le centre ville, pour s'installer dans la propriété familiale à Jabillos de Pavones, un petit village des environs de Turrialba. Pavones se situe à 800m au-dessus du niveau de la mer et présente une température moyenne d´environ 21°C.  À l’origine, la ferme produisait des plantes ornementales exportées dans divers pays. Mais le recours indispensable à de nombreux produits issus de l’industrie chimique les a incités à abandonner cette activité et à en chercher une autre plus en accord avec l´environnement : une ferme intégrale. Au retour de leurs études en France, les enfants Fuentes ont décidé de créer une maison d'hôte concept découvert en France et alors inconnu au Costa Rica et de développer une ferme écologique.</text:p>
      <text:p text:style-name="P53"/>
      <text:p text:style-name="P18">Prestations incluses : Petit-déjeuner et di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4 : VALLEE DE DOTA</text:p>
            <text:p text:style-name="P18">du 09/07/2019 au 11/07/2019 - 2 nuits</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Le lodge compte 6 chambres standard et 2 Junior Suite.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5 : DOMINICAL</text:p>
            <text:p text:style-name="P18">du 11/07/2019 au 14/07/2019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4/07/2019 au 16/07/2019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7 : PARC NATIONAL VOLCAN ARENAL</text:p>
            <text:p text:style-name="P18">du 16/07/2019 au 18/07/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cataratalodge.com" text:style-name="Internet_20_link" text:visited-style-name="Visited_20_Internet_20_Link"><text:span text:style-name="T6">Catarata Ecolodge</text:span></text:a></text:p>
      <text:p text:style-name="P53"/>
      <text:p text:style-name="P18">Petit lodge de 21 chambres, tenu par une famille costaricienne. Les chambres sont simples mais ont une terrasse avec vue sur le Volcan et les jardins. Le lodge possède une jolie piscine.  Restaurant ouvert midi et soir avec cuisine costaricienne familiale.</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8 : SAMARA</text:p>
            <text:p text:style-name="P18">du 18/07/2019 au 22/07/2019 - 4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3 enfants de 13 10 et 7 ans <text:s/>avec location d'un 4x4 (voir détails plus bas) : 4937.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3/07/2019 08:00 - Hotel Aranjuez à San Jsoe</text:p>
        </text:list-item>
        <text:list-item>
          <text:p text:style-name="P43">Retour : 22/07/2019 16:00 - Aéroport international à Alajuela</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