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Emmanuel Perrin</text:p>
      <text:p text:style-name="P23">2 adultes et 3 enfants (11 8 et 5 ans) </text:p>
      <text:p text:style-name="P23"/>
      <text:p text:style-name="P24"><text:s/><text:span text:style-name="T7">Du 23 juillet 2018  au 10 août 2018  (18 nuits)</text:span></text:p>
      <text:p text:style-name="P3"/>
      <text:p text:style-name="P21">San Jose - Parc National Tortuguero - Puerto Viejo de Talamanca - Puerto Viejo de Sarapiqui - Parc National Volcan Arenal - Parc National Volcan Tenorio - Tarcoles Parc National Carara - Dominical - Uvi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3/07/2018 au 24/07/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4/07/2018 au 26/07/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6/07/2018 au 29/07/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9/07/2018 au 31/07/2018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31/07/2018 au 02/08/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hotelloslagos.com" text:style-name="Internet_20_link" text:visited-style-name="Visited_20_Internet_20_Link"><text:span text:style-name="T6">Hotel Los Lagos</text:span></text:a> : 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2/08/2018 au 04/08/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04/08/2018 au 06/08/2018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06/08/2018 au 09/08/2018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09/08/2018 au 10/08/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3 enfants (11 8 et 5 ans) <text:s/>avec location d'un 4x4 (voir détails plus bas) : 5690.1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6/07/2018 13:00 - Restaurant Rio Danta Guapiles</text:p>
        </text:list-item>
        <text:list-item>
          <text:p text:style-name="P43">Retour : 10/08/2018 17: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