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Michel Esbert</text:p>
      <text:p text:style-name="P23">2 adultes </text:p>
      <text:p text:style-name="P23"/>
      <text:p text:style-name="P24"><text:s/><text:span text:style-name="T7">Du 19 mars 2018  au 03 avril 2018  (15 nuits)</text:span></text:p>
      <text:p text:style-name="P3"/>
      <text:p text:style-name="P21">San Jose - Parc National Tortuguero - Parc National Volcan Arenal - Reserve de Monteverde - Samara - Parc National Manuel Antonio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Reserve de Monteverde+Costa+Rica/Samara+Costa+Rica/Parc National Manuel Antonio+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03/2018 au 20/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03/2018 au 22/03/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2/03/2018 au 24/03/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4 : RESERVE DE MONTEVERDE</text:p>
            <text:p text:style-name="P18">du 24/03/2018 au 26/03/2018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cloudforestlodge.com" text:style-name="Internet_20_link" text:visited-style-name="Visited_20_Internet_20_Link"><text:span text:style-name="T6">Cloud Forest Lodge</text:span></text:a></text:p>
      <text:p text:style-name="P53"/>
      <text:p text:style-name="P18">Ce Lodge de 20 chambres est situé sur les hauteurs de Santa Elena au milieu d'une magnifique propriété.
Les chambres sont spacieuses et donnent toutes sur les jardins.
Il possède plusieurs sentiers de randonnée et un parcours en tyroliennes « The Original Canopy Tour » le tout premier crée dans le monde. Petit déjeuner excellent avec granola, pain et confitures maison et une copieuse assiette de fruit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26/03/2018 au 28/03/2018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Locanda</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28/03/2018 au 29/03/2018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9/03/2018 au 30/03/2018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binasalma.com" text:style-name="Internet_20_link" text:visited-style-name="Visited_20_Internet_20_Link"><text:span text:style-name="T6">Cabinas Alma de Hatillo</text:span></text:a></text:p>
      <text:p text:style-name="P53"/>
      <text:p text:style-name="P18">Cabinas Alma de Hatillo est un Bed &amp; Breakfast de 8 chambres tenu par Sabina. Cette polonaise qui parle plusieurs langues a décidé de poser ses valises au Costa Rica après avoir vécu en Pologne et au Canada.
Ingénieur de formation, ex-marathonienne, passionnée de yoga et de médecines naturelles, Sabina sera aux petits soins avec vous et saura vous guider pour le choix de vos activités.
Elle cultive ses propres fruits et épices et sert un petit-déjeuner délicieux avec d'excellentes confitures maison. Jolie piscine.
Les chambres sont un peu vieillotes mais ont chacune une salle de bain privée et une terrasse couverte. Une adresse qui vaut plus par la qualité de l'accueil que par le confort des chambres.
Plusieurs clients se sont plaind du bruit de la route qui ne passe pas bien loin.</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30/03/2018 au 02/04/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02/04/2018 au 03/04/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834.4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03/2018 13:00 - Restaurant Rio Danta à Guapiles</text:p>
        </text:list-item>
        <text:list-item>
          <text:p text:style-name="P43">Retour : 03/04/2018 13:00 - Aeroport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