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lise pasquon</text:p>
      <text:p text:style-name="P23">2 </text:p>
      <text:p text:style-name="P23"/>
      <text:p text:style-name="P24"><text:s/><text:span text:style-name="T7">Du 01 août 2018  au 18 août 2018  (17 nuits)</text:span></text:p>
      <text:p text:style-name="P3"/>
      <text:p text:style-name="P21">San Jose - Parc National Tortuguero - Puerto Viejo de Sarapiqui - Parc National Volcan Arenal - Parc National Volcan Tenorio - Samara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uerto Viejo de Sarapiqui+Costa+Rica/Parc National Volcan Arenal+Costa+Rica/Parc National Volcan Tenorio+Costa+Rica/Samara+Costa+Rica/Tarcoles Parc National Carara+Costa+Rica/Dominical+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8 au 02/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8 au 04/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8/2018 au 05/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elbambu.com" text:style-name="Internet_20_link" text:visited-style-name="Visited_20_Internet_20_Link"><text:span text:style-name="T6">El Bambu</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5/08/2018 au 06/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pozoazul.com" text:style-name="Internet_20_link" text:visited-style-name="Visited_20_Internet_20_Link"><text:span text:style-name="T6">Hacienda Pozo Azul</text:span></text:a></text:p>
      <text:p text:style-name="P53"/>
      <text:p text:style-name="P18">Cette Hacienda propose 30 tentes tout confort (salle de bain privée, belle terrasse, ventilateurs,WIFI) situées au sein d'une propriété qui élève des chevaux.</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6/08/2018 au 08/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new : Accà¨s aux sources thermales de l'hà´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8/08/2018 au 10/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0/08/2018 au 13/08/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ôtel « All Inclusive » de taille moyenne (116 chambres) idéalement situé sur la plage de Samara.
Très bel ensemble composé de chambres et de villas équipées avec cuisine avec 1 2 ou 3 chambres, au milieu de très beaux jardins tropicaux très bien entretenus. Les chambres ont été construites récemment et ont une belle décoration. Les villas sont très spacieuses et bien décorées.
L'hôtel est situé à 3 km du centre animé de Samara.
Belle piscine – bar aquatique – Restaurant Buffet – Restaurant à la carte – Boutique – Salle de gym – Spa – Espace jeux enfants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3/08/2018 au 14/08/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4/08/2018 au 15/08/2018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bnbbythebeach.com" text:style-name="Internet_20_link" text:visited-style-name="Visited_20_Internet_20_Link"><text:span text:style-name="T6">Jardin de los monos</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15/08/2018 au 17/08/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1 : VALLEE DE DOTA</text:p>
            <text:p text:style-name="P18">du 17/08/2018 au 18/08/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ext:p text:style-name="P25"/>
      <text:p text:style-name="P34"/>
      <text:p text:style-name="P27">LE COUT DU CIRCUIT</text:p>
      <text:p text:style-name="P9"/>
      <text:p text:style-name="P10">Coût du séjour pour 2 <text:s/>avec location d'un 4x4 (voir détails plus bas) : 177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