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3 juillet 2018 </text:span><text:span text:style-name="T22"> au </text:span><text:span text:style-name="T23">30 juillet 2018 </text:span><text:span text:style-name="T22"> (</text:span><text:span text:style-name="T23">17</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avid Sutherland»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7/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7/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4/07/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7/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7/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0/07/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0/07/2018</text:p>
            <text:p text:style-name="P1">3 nuits</text:p>
          </table:table-cell>
          <table:table-cell table:style-name="Table1.C1" office:value-type="float" office:value="0">
            <text:p text:style-name="P53">Rancho Margot</text:p>
            <text:p text:style-name="P53">Parc National Volcan Arenal</text:p>
            <text:p text:style-name="P53">Tél.:2761 0333</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3/07/2018</text:p>
            <text:p text:style-name="P1">4 nuits</text:p>
          </table:table-cell>
          <table:table-cell table:style-name="Table1.C1" office:value-type="float" office:value="0">
            <text:p text:style-name="P53">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diners</text:p>
          </table:table-cell>
        </table:table-row>
        <table:table-row>
          <table:table-cell table:style-name="Table1.C1" office:value-type="date" office:date-value="2013-01-02">
            <text:p text:style-name="P1">24/07/2018</text:p>
            <text:p text:style-name="P1">à 08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25/07/2018</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7/2018</text:p>
            <text:p text:style-name="P1">2 nuits</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Possibilité d'excursions en bateau dans la mangrove, dans le Parc National Palo Verde et à l'Isla Chira</text:p>
          </table:table-cell>
          <table:table-cell table:style-name="Table1.C1" office:value-type="string">
            <text:p text:style-name="P53">Petit déjeuner</text:p>
          </table:table-cell>
        </table:table-row>
        <table:table-row>
          <table:table-cell table:style-name="Table1.C1" office:value-type="date" office:date-value="2013-01-02">
            <text:p text:style-name="P1">29/07/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avec transfert out</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6/07/2018 13:00 - Restaurant Rio danta Guapiles</text:span></text:p>
            <text:p text:style-name="P58">AU : <text:span text:style-name="T2">29/07/2018 18:00 - Tacacori Ecolodge</text:span></text:p>
            <text:p text:style-name="P58"/>
            <text:p text:style-name="P39">$ 66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591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