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Christelle Boero</text:p>
      <text:p text:style-name="P23">2 adultes </text:p>
      <text:p text:style-name="P23"/>
      <text:p text:style-name="P24"><text:s/><text:span text:style-name="T7">Du 05 décembre 2018  au 19 décembre 2018  (14 nuits)</text:span></text:p>
      <text:p text:style-name="P3"/>
      <text:p text:style-name="P21">Alajuela Parc National Volcan Poas - San Jose - Parc National Volcan Arenal - Parc National Volcan Tenorio - Reserve de Monteverde - Samara - Parc National Manuel Antonio - Parc National Corcovado</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Alajuela Parc National Volcan Poas+Costa+Rica/Parc National Volcan Arenal+Costa+Rica/Parc National Volcan Tenorio+Costa+Rica/Reserve de Monteverde+Costa+Rica/Samara+Costa+Rica/Parc National Manuel Antonio+Costa+Rica/Parc National Corcovado+Costa+Rica/San Jose+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1 : ALAJUELA PARC NATIONAL VOLCAN POAS</text:p>
            <text:p text:style-name="P18">du 05/12/2018 au 06/12/2018 - 1 nuit</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tacacori.com" text:style-name="Internet_20_link" text:visited-style-name="Visited_20_Internet_20_Link"><text:span text:style-name="T6">Tacacori Ecolodge</text:span></text:a></text:p>
      <text:p text:style-name="P53"/>
      <text:p text:style-name="P18">Ce petit lodge de charme est tenu par une française, Nadine, qui vous accueillera de manière amicale et chaleureuse. Les 4 « Casitas» (villas privatives), décorées avec soin et raffinement, sont situées au milieu d'un jardin tropical luxuriant. Elles disposent toutes d'une large terrasse privative avec vue sur le jardin.
Pas de service de restauration
 

 </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2 : PARC NATIONAL VOLCAN ARENAL</text:p>
            <text:p text:style-name="P18">du 06/12/2018 au 08/12/2018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hotelcampoverde.com/" text:style-name="Internet_20_link" text:visited-style-name="Visited_20_Internet_20_Link"><text:span text:style-name="T6">Hotel Campo Verde</text:span></text:a></text:p>
      <text:p text:style-name="P53"/>
      <text:p text:style-name="P18">Petit hôtel familial avec 13 bungalows spacieux, tous avec vue sur le Volcan et entourés d'un beau jardin. Sentier de 2 kms qui mène à une rivière. Pas de piscine. Pas de restaurant mais 2 restaurants sont accessibles à pieds depuis l'hôtel.
Cet hôtel a obtenu les 4 feuilles (5 étant le maximum) dans le programme de Tourisme éco-responsable mis en place par l'Office du Tourism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enorio/proposal.jpg" xlink:type="simple" xlink:show="embed" xlink:actuate="onLoad"/>
</draw:frame>
</text:p>
          </table:table-cell>
          <table:table-cell table:style-name="Tableau2.A1" office:value-type="string">
            <text:p text:style-name="P27">ETAPE 3 : PARC NATIONAL VOLCAN TENORIO</text:p>
            <text:p text:style-name="P18">du 08/12/2018 au 10/12/2018 - 2 nuits</text:p>
            <text:p text:style-name="P18"/>
            <text:p text:style-name="P18">Beaucoup moins fréquentée et plus rurale que la région du Volcan Arenal, la région du Volcan Tenorio mérite le détour. Le Parc National Volcan Tenorio créé en 1995 protège plus de 18 000 ha. Il est composé de forêts pluvieuses et de de forêts nuageuses. On peut y apercevoir des pumas, de tapirs, des agoutis, des singes... Le Volcan Tenorio avec ses 2 cratères et ses 4 sommets culmine à 1912 m d'altitude. Sur les flancs du Volcan, le Rio Celeste, sa cascade et ses eaux bouillonnantes sont le principal attrait du parc. La rivière a une couleur bleu turquoise étonnante – un poète disait « C'est le lac où Dieu a lavé ses pinceaux après avoir peint le ciel ».
Avec ses 7 km de sentiers, ce parc permet de faire de très belles randonnées.</text:p>
          </table:table-cell>
        </table:table-row>
      </table:table>
      <text:p text:style-name="P27"/>
      <text:p text:style-name="P18">Votre hôtel : <text:a xlink:type="simple" xlink:href="http://www.tenoriolodge.com" text:style-name="Internet_20_link" text:visited-style-name="Visited_20_Internet_20_Link"><text:span text:style-name="T6">Tenorio Lodge</text:span></text:a></text:p>
      <text:p text:style-name="P53"/>
      <text:p text:style-name="P18">Hôtel de charme tenu par un couple de français, Christine et Franck Dziubak. Situé entre les volcans Tenorio et Miravalles, chacun de 12 bungalows jouit d’une vue exceptionnelle sur le volcan Tenorio. Les chambres sont spacieuses, élégantes et parfaitement agencées pour votre plus grand confort. 
Construit sur une propriété de sept hectares, au milieu de jardins d'héliconias, d’arbres fruitiers et d’une végétation tropicale entourant deux lagunes naturelles, le lodge a été pensé pour offrir aux hôtes calme, détente et sérénité. Dans cet environnement paisible, vous pourrez vous promener sur des sentiers aménagés, observer de nombreux oiseaux ou vous détendre dans l’un de deux jacuzzis.
Le restaurant du lodge propose tous les soirs un menu avec 3 plats. Service de restauration le midi en haute saison sur réservation. Vous pouvez demander une lunch box à emporter.</text:p>
      <text:p text:style-name="P53"/>
      <text:p text:style-name="P18">Prestations incluses : Petit déjeuner

Excursion avec guide francophone dans le Parc National Volcan Tenorio - Entrées du parc et déjeuner inclus.
Vous devez vous rendre à  8h au point d'information en face du Soda de Dona Casta (Rà­o Celeste Bar et Restaurant)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Reserve-de-Monteverde/proposal.jpg" xlink:type="simple" xlink:show="embed" xlink:actuate="onLoad"/>
</draw:frame>
</text:p>
          </table:table-cell>
          <table:table-cell table:style-name="Tableau2.A1" office:value-type="string">
            <text:p text:style-name="P27">ETAPE 4 : RESERVE DE MONTEVERDE</text:p>
            <text:p text:style-name="P18">du 10/12/2018 au 12/12/2018 - 2 nuits</text:p>
            <text:p text:style-name="P18"/>
            <text:p text:style-name="P18"> 
La réserve de Monteverde à plus de 1000 m d'altitude, joyau des forêts de brouillard du Costa Rica, est une étape incontournable pour les amoureux de la nature. La communauté de Monteverde a été créée dans les années 50 par des quakers américains qui fuyaient le service militaire. Ils sont arrivés avec leur vaches et ont créé des fabriques de fromage. Cette communauté a été une des premières à lutter pour la conservation de la nature. On y trouve 2 réserves naturelles (la réserve de Santa Elena et la Réserve de Monteverde) et une multitude d'activités qui permettent de mieux connaître les richesses du pays : vivariums (serpents, grenouilles, papillons, insectes...), jardins d'orchidées, pont suspendus, parcours en tyroliennes. C'est également une zone réputée pour les plantations de café.
 </text:p>
          </table:table-cell>
        </table:table-row>
      </table:table>
      <text:p text:style-name="P27"/>
      <text:p text:style-name="P18">Votre hôtel : <text:a xlink:type="simple" xlink:href="http://www.cloudforestlodge.com" text:style-name="Internet_20_link" text:visited-style-name="Visited_20_Internet_20_Link"><text:span text:style-name="T6">Cloud Forest Lodge</text:span></text:a></text:p>
      <text:p text:style-name="P53"/>
      <text:p text:style-name="P18">Ce Lodge de 20 chambres est situé sur les hauteurs de Santa Elena au milieu d'une magnifique propriété.
Les chambres sont spacieuses et donnent toutes sur les jardins.
Il possède plusieurs sentiers de randonnée et un parcours en tyroliennes « The Original Canopy Tour » le tout premier crée dans le monde. Petit déjeuner excellent avec granola, pain et confitures maison et une copieuse assiette de fruits.</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playa-carillo-300x179.jpg" xlink:type="simple" xlink:show="embed" xlink:actuate="onLoad"/>
</draw:frame>
</text:p>
          </table:table-cell>
          <table:table-cell table:style-name="Tableau2.A1" office:value-type="string">
            <text:p text:style-name="P27">ETAPE 5 : SAMARA</text:p>
            <text:p text:style-name="P18">du 12/12/2018 au 14/12/2018 - 2 nuits</text:p>
            <text:p text:style-name="P18"/>
            <text:p text:style-name="P18">Le charmant petit village de Samara se situe sur la Côte Pacifique dans la péninsule de Nicoya. Samara est réputé pour sa magnifique plage tropicale où l'on trouve l'un des meilleurs spots de surf du Costa Rica et la plage Carillo qui fait le bonheur des familles. 
Le centre du village est très animé avec des boutiques et des restaurants.
Nosara (30 km au nord de Samara), qui possède de très belles plages, est également une Réserve Biologique de 50 hectares sur le côté sud du Rio Nosara qui protège une grande quantité d'espèces : singes, coatis, chats sauvages, 270 espèces d'oiseaux et crocodiles.
Enfin Ostional (35 km au nord de Samara) est un Refuge de vie sauvage de 248 ha, il est un des sites de ponte des tortues marines les plus importants au monde. Tout au long de l'année et surtout de Juillet à Décembre, les tortues olivatre de Ridley viennent pondre sur cette plage. C'est un des 2 sites au Costa rica où l'on observe des « arribadas ». Pendant la pleine lune, des dizaines de milliers de tortues viennent pondre en même temps.</text:p>
          </table:table-cell>
        </table:table-row>
      </table:table>
      <text:p text:style-name="P27"/>
      <text:p text:style-name="P18">Votre hôtel : <text:a xlink:type="simple" xlink:href="http://www.samarapacificlodge.com" text:style-name="Internet_20_link" text:visited-style-name="Visited_20_Internet_20_Link"><text:span text:style-name="T6">Samara Pacific Lodge</text:span></text:a></text:p>
      <text:p text:style-name="P53"/>
      <text:p text:style-name="P18">Le Samara Pacific Lodge est un hôtel familial tenu par un couple de français. Il dispose de chambres simples et confortables, certaines donnent sur la piscine dans un batiment de 2 étages, d'autres sont plus au calme. Le restaurant propose un menu qui varie tous les jours. Accueil très chaleureux des propriétaires et excellent rapport qualité/prix.</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manuel-antonio/proposal.jpg" xlink:type="simple" xlink:show="embed" xlink:actuate="onLoad"/>
</draw:frame>
</text:p>
          </table:table-cell>
          <table:table-cell table:style-name="Tableau2.A1" office:value-type="string">
            <text:p text:style-name="P27">ETAPE 6 : PARC NATIONAL MANUEL ANTONIO</text:p>
            <text:p text:style-name="P18">du 14/12/2018 au 15/12/2018 - 1 nuit</text:p>
            <text:p text:style-name="P18"/>
            <text:p text:style-name="P18">Le Parc National Manuel Antonio protège 1625 ha pour la partie terrestre et 55 000 ha pour la partie marine. La région, à l'origine peuplée par les indigènes Quepoa, a été transformée en terres agricoles et exploitée par le géant agricole américain United Fruit Company. En 1972 sous la pression du peuple costaricien, l'état rachète les terres et crée le Parc National Manuel Antonio. Il a été sélectionné par la revue Forbes en 2011 parmi les 12 parcs les plus beaux du monde. Il est aujourd'hui le Parc National le plus fréquenté du pays. Il a effectivement tout pour plaire : un accès facile, des plages de sable fin et clair, des criques sauvages, un récif corallien de toute beauté et une forêt tropicale où les animaux abondent: paresseux, singes, ratons laveurs, coatis, toucans, perroquets, aras écarlates... L'accès au Parc National Manuel Antonio se fait par une route qui serpente sur la colline depuis la ville de Quepos. Cette petite route est bordée d'hôtels et de restaurants. </text:p>
          </table:table-cell>
        </table:table-row>
      </table:table>
      <text:p text:style-name="P27"/>
      <text:p text:style-name="P18">Votre hôtel : <text:a xlink:type="simple" xlink:href="http://www.espadilla.com " text:style-name="Internet_20_link" text:visited-style-name="Visited_20_Internet_20_Link"><text:span text:style-name="T6">Hotel Espadilla</text:span></text:a></text:p>
      <text:p text:style-name="P53"/>
      <text:p text:style-name="P18">Petit hôtel de 16 chambres très bien situé à distance de marche de l'entrée du Parc National et de la plage publique.
Bel environnement avec de beaux jardins et une vue sur la forêt.
Les chambres sont spacieuses et confortables.
11 chambres standard, 4 chambres avec cuisine équipée et 1 junior suit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corcovado/proposal.jpg" xlink:type="simple" xlink:show="embed" xlink:actuate="onLoad"/>
</draw:frame>
</text:p>
          </table:table-cell>
          <table:table-cell table:style-name="Tableau2.A1" office:value-type="string">
            <text:p text:style-name="P27">ETAPE 7 : PARC NATIONAL CORCOVADO</text:p>
            <text:p text:style-name="P18">du 15/12/2018 au 18/12/2018 - 3 nuits</text:p>
            <text:p text:style-name="P18"/>
            <text:p text:style-name="P18">Le Parc National du Corcovado (42 469ha) est le plus sauvage des parcs nationaux et aussi le plus excentré. Le parc protège la plus grande étendue de forêt primaire d'Amérique centrale.
La Isla de cano, au large de la péninsule de Osa, est réputée pour la plongée sous- marine. C'est également un site d'observation des baleines et des dauphins.
La Péninsule de Osa est très peu développée en terme d'infrastructure routière: une seule piste avec passage de rivière (impossible en saison des pluies) mène au village de Agujitas dans la Baie de Drake. Les habitants se déplacent dans la péninsule par des sentiers. Un sentier part du village de Agujitas pour rejoindre la première entrée du Parc, la Station San Pedrillo, à 6h de marche, et permet de magnifiques randonnées entre jungle et criques sauvages. Les hébergements, relativement chers de par leur isolement, se trouvent dans la Baie de Drake ou le long de la côte entre Drake Bay et San Pedrillo. Ils proposent quasiment tous des forfaits 3 nuits qui incluent un accès en bateau depuis le port de Sierpe, l'hébergement, les repas et 2 excursions (Parc National et Isla de Cano).</text:p>
          </table:table-cell>
        </table:table-row>
      </table:table>
      <text:p text:style-name="P27"/>
      <text:p text:style-name="P18">Votre hôtel : <text:a xlink:type="simple" xlink:href="http://www.fincamaresia.com" text:style-name="Internet_20_link" text:visited-style-name="Visited_20_Internet_20_Link"><text:span text:style-name="T6">Finca Maresia</text:span></text:a></text:p>
      <text:p text:style-name="P53"/>
      <text:p text:style-name="P18">Situation : dans les hauteurs du village de Drake, à 2km du centre, belle vue sur la campagne environnante, pas de vue mer. Un sentier de 800 m mène à la plage de Drake mais le sentier est très boueux en saison des pluies.

Petit hôtel de 6 chambres (4 supérieures et 2 standards) tenu par 2 associés espagnols, Juan et Miguel qui tiennent l'hôtel à tour de rôle pendant des périodes successives de 4 mois. Juan et Miguel sont complétement dédiés à leurs clients : ils s'occupent de tous les transferts du lodge à la plage pour le départs, les arrivés ou les excursions, ils cuisinent et organisent les journées des clients. Ils proposent des tours originaux avec les habitants des fermes environnantes : balade à cheval puis randonnée et baignade dans une cascade avec pour finir un déjeuner dans avec une famille locale... tour de nuit avec un guide local... Les repas sont servis sur une grande table commune, Juan et Miguel souhaitent que les clients se mélangent et fassent connaissance!</text:p>
      <text:p text:style-name="P53"/>
      <text:p text:style-name="P18">Prestations incluses : Petit-dejeuner et diner
Excursion guidée à   l'Isla de Cano avec déjeuner inclus Excursion guidée dans le Parc National (Station La Sirena) avec déjeuner inclus
Transfert Port de Sierpe/Drake bay aller et retour
Entrées du parc incluses

RDV à  11h30 au Port de Sierpe (Hotel Oleaje Sereno)</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8 : SAN JOSE</text:p>
            <text:p text:style-name="P18">du 18/12/2018 au 19/12/2018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petit prix!</text:p>
      <text:p text:style-name="P53"/>
      <text:p text:style-name="P18">Prestations incluses : Petit-déjeuner </text:p>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ext:p>
      <text:p text:style-name="P27"/>
      <text:p text:style-name="P25"/>
      <text:p text:style-name="P34"/>
      <text:p text:style-name="P27">LE COUT DU CIRCUIT</text:p>
      <text:p text:style-name="P9"/>
      <text:p text:style-name="P10">Coût du séjour pour 2 adultes <text:s/>avec location d'un 4x4 (voir détails plus bas) : 2916.8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05/12/2018 08:00 - Tacacori Alajuela</text:p>
        </text:list-item>
        <text:list-item>
          <text:p text:style-name="P43">Retour : 19/12/2018 16:00 - Aéroport international à Alajuela</text:p>
        </text:list-item>
        <text:list-item>
          <text:p text:style-name="P42">Type de voiture : 4x4 Daihatsu Bego Manuelle</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