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nick Noury</text:p>
      <text:p text:style-name="P23">2 adultes </text:p>
      <text:p text:style-name="P23"/>
      <text:p text:style-name="P24"><text:s/><text:span text:style-name="T7">Du 22 mars 2018  au 05 avril 2018  (14 nuits)</text:span></text:p>
      <text:p text:style-name="P3"/>
      <text:p text:style-name="P21">San Jose - Parc National Tortuguero - Puerto Viejo de Talamanca - Puerto Viejo de Sarapiqui - Parc National Volcan Arenal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03/2018 au 23/03/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3/2018 au 25/03/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3/2018 au 28/03/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8/03/2018 au 29/03/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9/03/2018 au 31/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31/03/2018 au 01/04/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01/04/2018 au 04/04/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4/04/2018 au 05/04/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600.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3/2018 13:00 - Restaurant Rio Danta à Guapiles</text:p>
        </text:list-item>
        <text:list-item>
          <text:p text:style-name="P43">Retour : 05/04/2018 17: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