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Joye</text:p>
      <text:p text:style-name="P23">4 adultes </text:p>
      <text:p text:style-name="P23"/>
      <text:p text:style-name="P24"><text:s/><text:span text:style-name="T7">Du 29 novembre 2018  au 13 décembre 2018  (14 nuits)</text:span></text:p>
      <text:p text:style-name="P3"/>
      <text:p text:style-name="P21">San Jose - Parc National Tortuguero - Puerto Viejo de Sarapiqui - Boca Tapada - Parc National Volcan Arenal - Reserve de Monteverde - Tamarindo - Naranj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Boca Tapada+Costa+Rica/Parc National Volcan Arenal+Costa+Rica/Reserve de Monteverde+Costa+Rica/Tamarindo+Costa+Rica/Naranj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11/2018 au 30/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11/2018 au 02/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2/12/2018 au 03/1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03/12/2018 au 05/12/2018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avec guide naturaliste dans la Réserve du lodge
Utilisation de canoà« autour du lodg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5/12/2018 au 07/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6 : RESERVE DE MONTEVERDE</text:p>
            <text:p text:style-name="P18">du 07/12/2018 au 09/12/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belmar.net" text:style-name="Internet_20_link" text:visited-style-name="Visited_20_Internet_20_Link"><text:span text:style-name="T6">Hotel Belmar</text:span></text:a></text:p>
      <text:p text:style-name="P53"/>
      <text:p text:style-name="P18">Un des plus beau hôtel de la région de Monteverde qui fait partie de la chaine d'hôtels « Small Distinctive Hotels of Costa Rica » et qui a obtenu les 5 feuilles (récompense maximale) délivrées par l'office du tourisme pour son engagement à respecter l'environnement.
Toutes les chambres ont une vue spectaculaire sur les montagnes environnan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09/12/2018 au 12/12/2018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Naranjo/proposal.jpg" xlink:type="simple" xlink:show="embed" xlink:actuate="onLoad"/>
</draw:frame>
</text:p>
          </table:table-cell>
          <table:table-cell table:style-name="Tableau2.A1" office:value-type="string">
            <text:p text:style-name="P27">ETAPE 8 : NARANJO</text:p>
            <text:p text:style-name="P18">du 12/12/2018 au 13/12/2018 - 1 nuit</text:p>
          </table:table-cell>
        </table:table-row>
      </table:table>
      <text:p text:style-name="P27"/>
      <text:p text:style-name="P18">Votre hôtel : <text:a xlink:type="simple" xlink:href="http://www.chayotelodge.com" text:style-name="Internet_20_link" text:visited-style-name="Visited_20_Internet_20_Link"><text:span text:style-name="T6">Chayote Lodge</text:span></text:a></text:p>
      <text:p text:style-name="P53"/>
      <text:p text:style-name="P18">Un lodge authentique situé dans un petit village de 400 habitants à 1h au nord de l'aéroport international de San jose. Il est entouré de forêts de nuage et de champs de café. Seulement 12 chambres avec une décoration inspirée de la culture du café.
le lodge propose des activités originales : visite d'une plantation de café, la visite du village de Naranjo et de son marché, la visite du village de Zarcero, de la cascade de Bajo del toro.</text:p>
      <text:p text:style-name="P53"/>
      <text:p text:style-name="P27"/>
      <text:p text:style-name="P25"/>
      <text:p text:style-name="P34"/>
      <text:p text:style-name="P27">LE COUT DU CIRCUIT</text:p>
      <text:p text:style-name="P9"/>
      <text:p text:style-name="P10">Coût du séjour pour 4 adultes <text:s/>avec location d'un 4x4 (voir détails plus bas) : 8299.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12/2018 13:00 - Restaurant Rancho Roberto à Guapiles</text:p>
        </text:list-item>
        <text:list-item>
          <text:p text:style-name="P43">Retour : 13/12/2018 17:00 - Aéroport international à Alajuela</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