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oland Lefils</text:p>
      <text:p text:style-name="P23">8 adultes </text:p>
      <text:p text:style-name="P23"/>
      <text:p text:style-name="P24"><text:s/><text:span text:style-name="T7">Du 01 janvier 2019  au 12 janvier 2019  (11 nuits)</text:span></text:p>
      <text:p text:style-name="P3"/>
      <text:p text:style-name="P21">San Jose - Parc National Tortuguero - Puerto Viejo de Sarapiqui - Parc National Volcan Arenal - Parc National Volcan Tenorio - Samara - Tarcoles Parc National Carara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Samara+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9 au 02/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9 au 04/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1/2019 au 05/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elbambu.com" text:style-name="Internet_20_link" text:visited-style-name="Visited_20_Internet_20_Link"><text:span text:style-name="T6">El Bambu</text:span></text:a></text:p>
      <text:p text:style-name="P18">Prestations incluses : Petit 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1/2019 au 07/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new : Accà¨s aux sources thermales de l'hà´tel (Horaires d'ouverture 9h à  22h)</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1/2019 au 09/0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9/01/2019 au 11/01/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1/01/2019 au 12/01/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8 adultes <text:s/>avec location d'un 4x4 (voir détails plus bas) : 11438.5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1/2019 13:00 - Restaurant Rio Danta à Guapiles</text:p>
        </text:list-item>
        <text:list-item>
          <text:p text:style-name="P43">Retour : 12/01/2019 20: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