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ne Tour</text:p>
      <text:p text:style-name="P23">2 adultos </text:p>
      <text:p text:style-name="P23"/>
      <text:p text:style-name="P24"><text:s/><text:span text:style-name="T7">Du 26 juillet 2018  au 12 août 2018  (17 nuits)</text:span></text:p>
      <text:p text:style-name="P3"/>
      <text:p text:style-name="P21">San Jose - Puerto Viejo de Talamanca - Puerto Viejo de Sarapiqui - Parc National Volcan Arenal - Parc National Volcan Tenorio - Ensenada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Volcan Arenal+Costa+Rica/Parc National Volcan Tenorio+Costa+Rica/Ensenada+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7/2018 au 27/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7/07/2018 au 31/07/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1/07/2018 au 03/08/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3/08/2018 au 05/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5 : ENSENADA</text:p>
            <text:p text:style-name="P18">du 05/08/2018 au 06/08/2018 - 1 nuit</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6/08/2018 au 10/08/2018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10/08/2018 au 12/08/2018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os <text:s/>avec location d'un 4x4 (voir détails plus bas) : 2193.4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7/2018 09:00 - Hotel Balmoral à San Jose</text:p>
        </text:list-item>
        <text:list-item>
          <text:p text:style-name="P43">Retour : 12/08/2018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