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6 juillet 2018 </text:span><text:span text:style-name="T22"> au </text:span><text:span text:style-name="T23">12 août 2018 </text:span><text:span text:style-name="T22"> (</text:span><text:span text:style-name="T23">17</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hristine Tou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7/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07/2018</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7/07/2018</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1/07/2018</text:p>
            <text:p text:style-name="P1">à 12h30</text:p>
          </table:table-cell>
          <table:table-cell table:style-name="Table1.C1" office:value-type="float" office:value="0">
            <text:p text:style-name="P53">Palmitours - 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1/07/2018</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2/08/2018</text:p>
            <text:p text:style-name="P1">à 00h00</text:p>
          </table:table-cell>
          <table:table-cell table:style-name="Table1.C1" office:value-type="float" office:value="0">
            <text:p text:style-name="P53">Mistico Park Puentes Colgantes</text:p>
            <text:p text:style-name="P53">Parc National Volcan Arenal</text:p>
            <text:p text:style-name="P53">Tél.:2479 108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3/08/2018</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4/08/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5/08/2018</text:p>
            <text:p text:style-name="P1">1 nuit</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Possibilité d'excursions en bateau dans la mangrove, dans le Parc National Palo Verde et à l'Isla Chira</text:p>
          </table:table-cell>
          <table:table-cell table:style-name="Table1.C1" office:value-type="string">
            <text:p text:style-name="P53">Petit déjeuner</text:p>
          </table:table-cell>
        </table:table-row>
        <table:table-row>
          <table:table-cell table:style-name="Table1.C1" office:value-type="date" office:date-value="2013-01-02">
            <text:p text:style-name="P1">05/08/2018</text:p>
            <text:p text:style-name="P1">à 14h00</text:p>
          </table:table-cell>
          <table:table-cell table:style-name="Table1.C1" office:value-type="float" office:value="0">
            <text:p text:style-name="P53">Jose's Crocodile River Tour</text:p>
            <text:p text:style-name="P53">Ensenad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8/2018</text:p>
            <text:p text:style-name="P1">4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7/07/2018 09:00 - Hotel Balmoral à San Jose</text:span></text:p>
            <text:p text:style-name="P58">AU : <text:span text:style-name="T2">12/08/2018 13:00 - Aéroport international à Alajuela</text:span></text:p>
            <text:p text:style-name="P58"/>
            <text:p text:style-name="P39">$ 8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5735</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