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3/03/2018</text:p>
      <text:p text:style-name="P7"/>
      <text:p text:style-name="P15">Tania Raimondo</text:p>
      <text:p text:style-name="P15">tania.raimondo06@gmail.com</text:p>
      <text:p text:style-name="P7"/>
      <text:p text:style-name="P16"><text:span text:style-name="T1">FACTURE</text:span> </text:p>
      <text:p text:style-name="P7"/>
      <text:p text:style-name="P7">Circuit au Costa Rica de 11 nuits du 24/12/2018 15:50 au 04/01/2019 00:00 pour 5 adultos - 1 hab doble y 1 hab triple <text:s/>selon le programme ci-joint.</text:p>
      <text:p text:style-name="P7"/>
      <text:p text:style-name="P9"><text:span text:style-name="T2">Votre arrivée :</text:span> 24/12/2018 15:50 - IB Madrid</text:p>
      <text:p text:style-name="P9"><text:span text:style-name="T2">Votre départ :</text:span> 04/01/2019 00:00 - IB</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4/12/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12/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12/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28/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9/12/2018</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30/12/2018</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https://villasplayasamara.com/" text:style-name="Internet_20_link" text:visited-style-name="Visited_20_Internet_20_Link"><text:span text:style-name="T5">Villas Playa Samara</text:span></text:a></text:p>
          </table:table-cell>
          <table:table-cell table:style-name="Table1.C1" office:value-type="string">
            <text:p text:style-name="P31">cena 31 dic</text:p>
          </table:table-cell>
        </table:table-row>
        <table:table-row>
          <table:table-cell table:style-name="Table1.C1" office:value-type="date" office:date-value="2013-01-02">
            <text:p text:style-name="P14">03/01/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27/12/2018 13:00 - Restaurant Rio Danta à Guapiles</text:p>
        </text:list-item>
        <text:list-item>
          <text:p text:style-name="P29">Retour : 04/01/2019 13:00 - Aéroport international à Alajuela</text:p>
        </text:list-item>
        <text:list-item>
          <text:p text:style-name="P29">Type de voiture : 4x4 Mitsubishi Montero Auto</text:p>
        </text:list-item>
        <text:list-item>
          <text:p text:style-name="P29">Numéro de Contrat : 1025662</text:p>
        </text:list-item>
        <text:list-item>
          <text:p text:style-name="P32">Tarif : $ 745.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5909.84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772.95€)</text:p>
      <text:p text:style-name="P9">Le solde (soit  4136.89€) 45 jours avant votre arrivée soit avant le : <text:span text:style-name="T3">09/11/2018</text:span></text:p>
      <text:p text:style-name="P9"/>
      <text:p text:style-name="P9"><text:span text:style-name="T4">Référence du Voyage à indiquer lors du paiement</text:span> : <text:span text:style-name="T6">« Voyage Raimondo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Raimondo du 24/12/2018&amp;Paid=0.00&amp;Date=24/12/2018&amp;Tour=Raimondo&amp;Deposit= 1772.95&amp;Balance= 4136.89&amp;Total=5909.84&amp;FirstName=Tania&amp;LastName=Raimondo&amp;Email=tania.raimondo06@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