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Tania Raimondo</text:p>
      <text:p text:style-name="P23">4 adultes </text:p>
      <text:p text:style-name="P23"/>
      <text:p text:style-name="P24"><text:s/><text:span text:style-name="T7">Du 24 décembre 2018  au 04 janvier 2019  (11 nuits)</text:span></text:p>
      <text:p text:style-name="P3"/>
      <text:p text:style-name="P21">San Jose - Parc National Tortuguero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4/12/2018 au 25/1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5/12/2018 au 27/1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7/12/2018 au 29/1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new : Accà¨s aux sources thermales de l'hà´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9/12/2018 au 31/12/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31/12/2018 au 03/01/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03/01/2019 au 04/01/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4325.4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7/12/2018 13:00 - Restaurant Rio Danta à Guapiles</text:p>
        </text:list-item>
        <text:list-item>
          <text:p text:style-name="P43">Retour : 04/01/2019 13:00 - Aéroport international à Alajuela</text:p>
        </text:list-item>
        <text:list-item>
          <text:p text:style-name="P42">Type de voiture : 4x4 Mitsubishi Montero Auto</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