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4 décembre 2018 </text:span><text:span text:style-name="T22"> au </text:span><text:span text:style-name="T23">04 janvier 2019 </text:span><text:span text:style-name="T22"> (</text:span><text:span text:style-name="T23">11</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Tania Raimondo»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12/2018</text:p>
            <text:p text:style-name="P1">à 15h5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1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5/12/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1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8/12/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9/12/2018</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12/2018</text:p>
            <text:p text:style-name="P1">à 00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30/12/2018</text:p>
            <text:p text:style-name="P1">4 nuits</text:p>
          </table:table-cell>
          <table:table-cell table:style-name="Table1.C1" office:value-type="float" office:value="0">
            <text:p text:style-name="P53">Villas Playa Samara</text:p>
            <text:p text:style-name="P53">Samara</text:p>
            <text:p text:style-name="P53">Tél.:4052-46-46.</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cena 31 dic</text:p>
          </table:table-cell>
        </table:table-row>
        <table:table-row>
          <table:table-cell table:style-name="Table1.C1" office:value-type="date" office:date-value="2013-01-02">
            <text:p text:style-name="P1">03/01/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12/2018 13:00 - Restaurant Rio Danta à Guapiles</text:span></text:p>
            <text:p text:style-name="P58">AU : <text:span text:style-name="T2">04/01/2019 13:00 - Aéroport international à Alajuela</text:span></text:p>
            <text:p text:style-name="P58"/>
            <text:p text:style-name="P39">$ 74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566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