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issi et Fred Chané</text:p>
      <text:p text:style-name="P23">2 adultes </text:p>
      <text:p text:style-name="P23"/>
      <text:p text:style-name="P24"><text:s/><text:span text:style-name="T7">Du 11 août 2018  au 01 septembre 2018  (21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Vallee de Dota - Orosi</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Orosi+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8/2018 au 12/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8/2018 au 14/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8/2018 au 17/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8/2018 au 18/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8/2018 au 20/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8/2018 au 22/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http://www.bijaguarainforesttours.com" text:style-name="Internet_20_link" text:visited-style-name="Visited_20_Internet_20_Link"><text:span text:style-name="T6">Bijagua Rainforest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2/08/2018 au 23/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3/08/2018 au 26/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6/08/2018 au 29/08/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9/08/2018 au 30/08/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rosi/proposal.jpg" xlink:type="simple" xlink:show="embed" xlink:actuate="onLoad"/>
</draw:frame>
</text:p>
          </table:table-cell>
          <table:table-cell table:style-name="Tableau2.A1" office:value-type="string">
            <text:p text:style-name="P27">ETAPE 11 : OROSI</text:p>
            <text:p text:style-name="P18">du 30/08/2018 au 01/09/2018 - 2 nuits</text:p>
            <text:p text:style-name="P18"/>
            <text:p text:style-name="P18">La Vallée d'Orosi est une vallée fluviale réputée pour ses sources tthermales, ses montagnes et ses plantations de café.
C'est le point de départ pour des balades dans le Parc National de Tapanti et le Refuge de Vie sylvestre La Marta :
Ces 2 sites se situent à l'est de la Vallée d'Orosi à la base du massif du Cerro de la Muerte qui culmine à 3820 m. Ces zones protégées ont des altitudes qui varient entre 1000 et 2570 m avec des précipitations de 6500 mm annuelles et des températures moyennes de 21°C. Ces 2 sites abritent des forêts pré-montagneuses basses, toujours vertes et très humides. Les arbres et les sols sont recouverts de lichens et de parasites. On y observe beaucoup de broméliacés.
Cette étape permet également de visiter le Volcan Irazu à 35 km du vilage d'Orosi et la charmante ville de Cartago</text:p>
          </table:table-cell>
        </table:table-row>
      </table:table>
      <text:p text:style-name="P27"/>
      <text:p text:style-name="P18">Votre hôtel : <text:a xlink:type="simple" xlink:href="http://www.orosilodge.com " text:style-name="Internet_20_link" text:visited-style-name="Visited_20_Internet_20_Link"><text:span text:style-name="T6">Orosi Lodge</text:span></text:a></text:p>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052.4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8/2018 13:00 - Restaurant Rio Danta à Guapiles</text:p>
        </text:list-item>
        <text:list-item>
          <text:p text:style-name="P43">Retour : 01/09/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