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Valerie Dorelle</text:p>
      <text:p text:style-name="P23">6 adultes et 2 enfants de moins de 10 ans (2 chambres quadruples) </text:p>
      <text:p text:style-name="P23"/>
      <text:p text:style-name="P24"><text:s/><text:span text:style-name="T7">Du 01 août 2018  au 16 août 2018  (15 nuits)</text:span></text:p>
      <text:p text:style-name="P3"/>
      <text:p text:style-name="P21">San Jose - Parc National Tortuguero - Puerto Viejo de Talamanca - Puerto Viejo de Sarapiqui - Parc National Volcan Arenal - Parc National Volcan Tenorio - Tamarin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marin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8/2018 au 02/08/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8/2018 au 04/08/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8/2018 au 07/08/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7/08/2018 au 08/08/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sont spacieuses et ouvertes sur la nature. Une véranda avec chaises traditionnelles et hamacs vous permettra de contempler la forêt avec en fond sonore les cris des singes hurleurs. Belle piscine. Restaurant au bord de la rivière. Pas de climatisation dans les chambres.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8/2018 au 10/08/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new : Accà¨s aux sources thermales de l'hà´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0/08/2018 au 12/08/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7 : TAMARINDO</text:p>
            <text:p text:style-name="P18">du 12/08/2018 au 15/08/2018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5/08/2018 au 16/08/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belle propriété arborée, ancienne plantation de café. Jolie piscine. Restaurant « Pandora » qui propose beaucoup de produits maison (pates, pains, sauces...).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6 adultes et 2 enfants de moins de 10 ans (2 chambres quadruples) <text:s/>avec location d'un 4x4 (voir détails plus bas) : 9345.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8/2018 13:00 - Restaurant Rio Danta à Guapiles</text:p>
        </text:list-item>
        <text:list-item>
          <text:p text:style-name="P43">Retour : 16/08/2018 16:00 - Bureaux du loueur Aeroport</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