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muel Leclercq</text:p>
      <text:p text:style-name="P23">2 adultes et 2 enfants (16 et 13 ans) 2 adultes et 1 enfant (15 ans) </text:p>
      <text:p text:style-name="P23"/>
      <text:p text:style-name="P24"><text:s/><text:span text:style-name="T7">Du 09 février 2019  au 25 février 2019  (16 nuits)</text:span></text:p>
      <text:p text:style-name="P3"/>
      <text:p text:style-name="P21">San Jose - Parc National Tortuguero - Puerto Viejo de Talamanca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2/2019 au 10/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2/2019 au 12/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2/02/2019 au 15/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5/02/2019 au 17/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7/02/2019 au 19/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9/02/2019 au 24/02/2019 - 5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4/02/2019 au 25/02/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16 et 13 ans) 2 adultes et 1 enfant (15 ans) <text:s/>avec location d'un 4x4 (voir détails plus bas) : 10295.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2/02/2019 13:00 - Restaurant Rio Danta à Guapiles</text:p>
        </text:list-item>
        <text:list-item>
          <text:p text:style-name="P43">Retour : 25/02/2019 16: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