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tephanie Hermand</text:p>
      <text:p text:style-name="P23">2 adultes et 2 enfants de 17 et 16 ans </text:p>
      <text:p text:style-name="P23"/>
      <text:p text:style-name="P24"><text:s/><text:span text:style-name="T7">Du 01 février 2019  au 15 février 2019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9 au 07/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9 au 08/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9 au 10/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canoa-aventura.com" text:style-name="Internet_20_link" text:visited-style-name="Visited_20_Internet_20_Link"><text:span text:style-name="T6">Canoa Aventura</text:span></text:a> : Une balade en bateau à rames sur une rivière où l'on peut observer beaucoup d'animaux (singes crocodiles oiseaux paresseux...) avec un arrêt dans une ferme traditionnell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2/2019 au 11/0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1/02/2019 au 14/02/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2/2019 au 15/02/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7 et 16 ans <text:s/>avec location d'un 4x4 (voir détails plus bas) : 3648.7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5/02/2019 16: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