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ordan Hodgkins</text:p>
      <text:p text:style-name="P23">2 adultes et 2 enfants 10 et 8 ans </text:p>
      <text:p text:style-name="P23"/>
      <text:p text:style-name="P24"><text:s/><text:span text:style-name="T7">Du 07 juillet 2018  au 21 juillet 2018  (14 nuits)</text:span></text:p>
      <text:p text:style-name="P3"/>
      <text:p text:style-name="P21">San Jose - Parc National Tortuguero - Puerto Viejo de Talamanca - Puerto Viejo de Sarapiqui - Parc National Volcan Arenal - Samar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7/2018 au 08/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7/2018 au 10/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7/2018 au 13/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3/07/2018 au 14/07/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4/07/2018 au 16/07/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6/07/2018 au 19/07/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9/07/2018 au 21/07/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et 2 enfants 10 et 8 ans <text:s/>avec location d'un 4x4 (voir détails plus bas) : 3791.8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7/2018 13:00 - Restaurant Rio Danta à Guapiles</text:p>
        </text:list-item>
        <text:list-item>
          <text:p text:style-name="P43">Retour : 21/07/2018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