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TEFEK STEFEK</text:p>
      <text:p text:style-name="P23">1 adulte </text:p>
      <text:p text:style-name="P23"/>
      <text:p text:style-name="P24"><text:s/><text:span text:style-name="T7">Du 10 mai 2018  au 21 mai 2018  (11 nuits)</text:span></text:p>
      <text:p text:style-name="P3"/>
      <text:p text:style-name="P21">San Jose - Parc National Tortuguero - Parc National Volcan Arenal - Samara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5/2018 au 11/05/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1/05/2018 au 13/05/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3/05/2018 au 16/05/2018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ranchomargot.org" text:style-name="Internet_20_link" text:visited-style-name="Visited_20_Internet_20_Link"><text:span text:style-name="T6">Rancho Margot</text:span></text:a></text:p>
      <text:p text:style-name="P53"/>
      <text:p text:style-name="P18">Le Rancho Margot est un eco-lodge auto-suffisant construit au milieu d'un propriété de 160 ha aux pieds du Volcan Arenal
Ce lodge possède 5 feuilles (5 étant le maximum) dans le programme de Tourisme responsable mis en place par l'Office du Tourisme.</text:p>
      <text:p text:style-name="P53"/>
      <text:p text:style-name="P18">Prestations incluses : Tous les repas - 2 cours de Yoga par jour - Visite guidée de 2 heures de toutes les installations du Ranch - Utilisation des piscines naturelles d'eau froide et d'eau chaude - Accà¨s aux sentiers de randonnée à  travers la propriété</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16/05/2018 au 20/05/2018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Locanda</text:span></text:a></text:p>
      <text:p text:style-name="P18"/>
      <text:p text:style-name="P18">Activités Incluses :</text:p>
      <text:p text:style-name="P18">- <text:a xlink:type="simple" xlink:href="http://horsejungle@gmail.com" text:style-name="Internet_20_link" text:visited-style-name="Visited_20_Internet_20_Link"><text:span text:style-name="T6">Horse Jungle</text:span></text:a> : </text:p>
      <text:p text:style-name="P18">- <text:a xlink:type="simple" xlink:href="http://www.samarapacificlodge.com" text:style-name="Internet_20_link" text:visited-style-name="Visited_20_Internet_20_Link"><text:span text:style-name="T6">Samara Pacific Lodge</text:span></text:a> : 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5 : SAN JOSE</text:p>
            <text:p text:style-name="P18">du 20/05/2018 au 21/05/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1 adulte <text:s/>avec location d'un 4x4 (voir détails plus bas) : 257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03/2018 13:00 - Restaurant Rio Danta à Guapiles</text:p>
        </text:list-item>
        <text:list-item>
          <text:p text:style-name="P43">Retour : 06/04/2018 18:00 - Hotel Presidente</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