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amille Paillie</text:p>
      <text:p text:style-name="P23">2 adultes et 1 enfant de 6 ans </text:p>
      <text:p text:style-name="P23"/>
      <text:p text:style-name="P24"><text:s/><text:span text:style-name="T7">Du 03 août 2018  au 16 août 2018  (13 nuits)</text:span></text:p>
      <text:p text:style-name="P3"/>
      <text:p text:style-name="P21">San Jose - Parc National Tortuguero - Puerto Viejo de Talamanca - Puerto Viejo de Sarapiqui - Parc National Volcan Arenal - Uvita - Tarcoles Parc National Car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Uvita+Costa+Rica/Tarcoles Parc National Car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3/08/2018 au 04/08/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4/08/2018 au 06/08/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6/08/2018 au 09/08/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9/08/2018 au 10/08/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sont spacieuses et ouvertes sur la nature. Une véranda avec chaises traditionnelles et hamacs vous permettra de contempler la forêt avec en fond sonore les cris des singes hurleurs. Belle piscine. Restaurant au bord de la rivière. Pas de climatisation dans les chambres.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0/08/2018 au 12/08/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6 : UVITA</text:p>
            <text:p text:style-name="P18">du 12/08/2018 au 15/08/2018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18"/>
      <text:p text:style-name="P18">Activités Incluses :</text:p>
      <text:p text:style-name="P18">- <text:a xlink:type="simple" xlink:href="http://www.gurriontour.com" text:style-name="Internet_20_link" text:visited-style-name="Visited_20_Internet_20_Link"><text:span text:style-name="T6">Gurrion Tour</text:span></text:a> : Vous retrouverez Fernando Monge à l'entrée du Parc National Marino Ballena à 8h puis partirez en bateau depuis la plage du Parc à la recherche des baleines et dauphins.  Vous ferez une pause Snorkeling (le matériel est fourni) dans les récifs coralliens du parc. Vous admirerez depuis la mer la beauté de la « Costa Ballena » et les grottes de Playa Ventan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5/08/2018 au 16/08/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ext:p text:style-name="P25"/>
      <text:p text:style-name="P34"/>
      <text:p text:style-name="P27">LE COUT DU CIRCUIT</text:p>
      <text:p text:style-name="P9"/>
      <text:p text:style-name="P10">Coût du séjour pour 2 adultes et 1 enfant de 6 ans <text:s/>avec location d'un 4x4 (voir détails plus bas) : 3633.6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6/08/2018 13:00 - Restaurant Rio Danta à Guapiles</text:p>
        </text:list-item>
        <text:list-item>
          <text:p text:style-name="P43">Retour : 16/08/2018 13: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