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ick Rouxel</text:p>
      <text:p text:style-name="P23">2 adultes </text:p>
      <text:p text:style-name="P23"/>
      <text:p text:style-name="P24"><text:s/><text:span text:style-name="T7">Du 22 mai 2018  au 05 juin 2018  (14 nuits)</text:span></text:p>
      <text:p text:style-name="P3"/>
      <text:p text:style-name="P21">San Jose - Parc National Tortuguero - Turrialba - Parc National Volcan Arenal - Reserve de Monteverde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Reserve de Monteverde+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5/2018 au 23/05/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5/2018 au 25/05/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25/05/2018 au 27/05/2018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7/05/2018 au 29/05/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29/05/2018 au 31/05/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18">- <text:a xlink:type="simple" xlink:href="http://www.selvatura.com " text:style-name="Internet_20_link" text:visited-style-name="Visited_20_Internet_20_Link"><text:span text:style-name="T6">Selvatura Park</text:span></text:a> : propose tout en tas d'activités pour découvrir la faune et la flore locale : un canopy, un parcours de 8 ponts suspendus , un herpetarium - serpents et grenouilles , une immense serre à papillons, un jardin de Colibri, une collection d'insectes - la 3eme plus grande collection du monde ... Packages disponibles pour combiner plusieurs activités  Restaurant sur place.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31/05/2018 au 05/06/2018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33.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5/2018 13:00 - Restaurant Rio Danta à Guapiles</text:p>
        </text:list-item>
        <text:list-item>
          <text:p text:style-name="P43">Retour : 05/06/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