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odele Francophone</text:p>
      <text:p text:style-name="P23">2 adultes </text:p>
      <text:p text:style-name="P23"/>
      <text:p text:style-name="P24"><text:s/><text:span text:style-name="T7">Du 01 février 2019  au 15 février 2019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9 au 02/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9 au 04/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2/2019 au 07/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êt tropicale et à proximité de la plage Punta Uva. Les bungalows sont tout en bois sur pilotis, bien ventilés et décorés avec goût. Chaque bungalow est équipé d’un mini bar, d’un coffre de sécurité, d’un brasseur d’air au plafond, de moustiquaires aux fenetres et d’un sèche-cheveux.
Mise à disposition de vélo et de serviettes de plage.</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2/2019 au 08/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2/2019 au 10/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2/2019 au 12/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2/02/2019 au 14/02/2019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4/02/2019 au 15/02/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665.8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9 13:00 - Restaurant Rio Danta à Guapiles</text:p>
        </text:list-item>
        <text:list-item>
          <text:p text:style-name="P43">Retour : 15/02/2019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