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2/05/2018</text:p>
      <text:p text:style-name="P7"/>
      <text:p text:style-name="P15">Aurélie Maros</text:p>
      <text:p text:style-name="P15">aurelie.maros@hotmail.fr</text:p>
      <text:p text:style-name="P7"/>
      <text:p text:style-name="P16"><text:span text:style-name="T1">FACTURE</text:span> </text:p>
      <text:p text:style-name="P7"/>
      <text:p text:style-name="P7">Circuit au Costa Rica de 15 nuits du 19/12/2018 15:50 au 03/01/2019 17:20 pour 2 hab triple, una con 3 adultos y una con 2 adultos y 1 nino de 7 anos <text:s/>selon le programme ci-joint.</text:p>
      <text:p text:style-name="P7"/>
      <text:p text:style-name="P9"><text:span text:style-name="T2">Votre arrivée :</text:span> 19/12/2018 15:50 - IB6317 Madrid</text:p>
      <text:p text:style-name="P9"><text:span text:style-name="T2">Votre départ :</text:span> 03/01/2019 17:20 - IB6314 Madrid</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9/1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9/12/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0/12/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2/1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interbusonline.com" text:style-name="Internet_20_link" text:visited-style-name="Visited_20_Internet_20_Link"><text:span text:style-name="T5">Interbus Online</text:span></text:a></text:p>
          </table:table-cell>
          <table:table-cell table:style-name="Table1.C1" office:value-type="string">
            <text:p text:style-name="P31">Transfert Hà´tel/Hà´teltransfert justine sur guapiles</text:p>
          </table:table-cell>
        </table:table-row>
        <table:table-row>
          <table:table-cell table:style-name="Table1.C1" office:value-type="date" office:date-value="2013-01-02">
            <text:p text:style-name="P14">22/12/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1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23/12/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1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4/1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5/12/2018</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guacipelin.com " text:style-name="Internet_20_link" text:visited-style-name="Visited_20_Internet_20_Link"><text:span text:style-name="T5">Hacienda Guachipelin</text:span></text:a></text:p>
          </table:table-cell>
          <table:table-cell table:style-name="Table1.C1" office:value-type="string">
            <text:p text:style-name="P31">One day adventure pass avec déjeuner inclusdia sabanero 06:00</text:p>
          </table:table-cell>
        </table:table-row>
        <table:table-row>
          <table:table-cell table:style-name="Table1.C1" office:value-type="date" office:date-value="2013-01-02">
            <text:p text:style-name="P14">27/12/2018</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12/2018</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espadilla.com " text:style-name="Internet_20_link" text:visited-style-name="Visited_20_Internet_20_Link"><text:span text:style-name="T5">Hotel Espadill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01/2019</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2/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03/0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nuit du 21 decembre pour justine</text:p>
          </table:table-cell>
        </table:table-row>
        <table:table-row>
          <table:table-cell table:style-name="Table1.C1" office:value-type="date" office:date-value="2013-01-02">
            <text:p text:style-name="P14">05/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ransfert 21 decembre justine aeroport/</text:p>
          </table:table-cell>
        </table:table-row>
      </table:table>
      <text:p text:style-name="P8"/>
      <text:p text:style-name="P19">Location de Voiture</text:p>
      <text:p text:style-name="P17"/>
      <text:list xml:id="list43305300341299063" text:style-name="L1">
        <text:list-item>
          <text:p text:style-name="P29">Prise en charge : 22/12/2018 13:00 - Restaurant Rio Danta à Guapiles</text:p>
        </text:list-item>
        <text:list-item>
          <text:p text:style-name="P29">Retour : 03/01/2019 13:00 - Aéroport international à Alajuela</text:p>
        </text:list-item>
        <text:list-item>
          <text:p text:style-name="P29">Type de voiture : Microbus Urvan</text:p>
        </text:list-item>
        <text:list-item>
          <text:p text:style-name="P29">Numéro de Contrat : 1026012</text:p>
        </text:list-item>
        <text:list-item>
          <text:p text:style-name="P32">Tarif : $ 1205.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6573.12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971.94€)</text:p>
      <text:p text:style-name="P9">Le solde (soit  4601.18€) 45 jours avant votre arrivée soit avant le : <text:span text:style-name="T3">04/11/2018</text:span></text:p>
      <text:p text:style-name="P9"/>
      <text:p text:style-name="P9"><text:span text:style-name="T4">Référence du Voyage à indiquer lors du paiement</text:span> : <text:span text:style-name="T6">« Voyage Maros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Maros du 19/12/2018&amp;Paid=0.00&amp;Date=19/12/2018&amp;Tour=Maros&amp;Deposit= 1971.94&amp;Balance= 4601.18&amp;Total=14150.40&amp;FirstName=Aurélie&amp;LastName=Maros&amp;Email=aurelie.maros@hotmail.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