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urélie Maros</text:p>
      <text:p text:style-name="P23">5 adultes et 1 enfant de 7 ans </text:p>
      <text:p text:style-name="P23"/>
      <text:p text:style-name="P24"><text:s/><text:span text:style-name="T7">Du 19 décembre 2018  au 04 janvier 2019  (16 nuits)</text:span></text:p>
      <text:p text:style-name="P3"/>
      <text:p text:style-name="P21">San Jose - Parc National Tortuguero - Puerto Viejo de Sarapiqui - Parc National Volcan Arenal - Parc National Volcan Rincon de la Vieja - Samara - Parc National Manuel Antonio - Dominical - Uvita - Tarcoles Parc National Carara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Rincon de la Vieja+Costa+Rica/Samara+Costa+Rica/Parc National Manuel Antonio+Costa+Rica/Dominical+Costa+Rica/Tarcoles Parc National Car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12/2018 au 20/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12/2018 au 22/1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2/12/2018 au 23/12/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3/12/2018 au 25/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25/12/2018 au 27/12/2018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7/12/2018 au 30/12/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30/12/2018 au 01/01/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1/01/2019 au 03/01/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9 : TARCOLES PARC NATIONAL CARARA</text:p>
            <text:p text:style-name="P18">du 03/01/2019 au 04/01/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0 : SAN JOSE</text:p>
            <text:p text:style-name="P18">du 04/01/2019 au 05/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5 adultes et 1 enfant de 7 ans <text:s/>avec location d'un 4x4 (voir détails plus bas) : 7846.7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12/2018 13:00 - Restaurant Rio Danta à Guapiles</text:p>
        </text:list-item>
        <text:list-item>
          <text:p text:style-name="P43">Retour : 04/01/2019 16:00 - Aéroport international à Alajuela</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