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urice et Anne Rapit</text:p>
      <text:p text:style-name="P23">2 adultes </text:p>
      <text:p text:style-name="P23"/>
      <text:p text:style-name="P24"><text:s/><text:span text:style-name="T7">Du 01 janvier 2019  au 22 janvier 2019  (21 nuits)</text:span></text:p>
      <text:p text:style-name="P3"/>
      <text:p text:style-name="P21">San Jose - Parc National Volcan Arenal - Puerto Viejo de Sarapiqui - Parc National Tortuguero - Vallee de Dota - Uvita - Parc National Corcovado - Parc National Manuel Antonio - Puntaren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Volcan Arenal+Costa+Rica/Puerto Viejo de Sarapiqui+Costa+Rica/Parc National Tortuguero+Costa+Rica/Vallee de Dota+Costa+Rica/Uvita+Costa+Rica/Parc National Corcovado+Costa+Rica/Parc National Manuel Antonio+Costa+Rica/Puntaren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3/01/2019 - 2 nuits</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3/01/2019 au 06/01/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6/01/2019 au 07/01/2019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elbambu.com" text:style-name="Internet_20_link" text:visited-style-name="Visited_20_Internet_20_Link"><text:span text:style-name="T6">El Bambu</text:span></text:a></text:p>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Finca Roswith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4 : PARC NATIONAL TORTUGUERO</text:p>
            <text:p text:style-name="P18">du 07/01/2019 au 09/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5 : VALLEE DE DOTA</text:p>
            <text:p text:style-name="P18">du 09/01/2019 au 11/01/2019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savegre.com" text:style-name="Internet_20_link" text:visited-style-name="Visited_20_Internet_20_Link"><text:span text:style-name="T6">Savegre Lodg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6 : UVITA</text:p>
            <text:p text:style-name="P18">du 11/01/2019 au 13/01/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3/01/2019 au 17/01/2019 - 4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aguiladeosa.com" text:style-name="Internet_20_link" text:visited-style-name="Visited_20_Internet_20_Link"><text:span text:style-name="T6">Aguila de Osa</text:span></text:a></text:p>
      <text:p text:style-name="P53"/>
      <text:p text:style-name="P18">Situation: à 10 min à pieds du village de Drake, les chambres sont accrochées à la colline face à la baie avec une très belle vue mer. Le restaurant est situé sur la bas de la colline et non loin du sentier public.
L'hôtel possède 13 chambres spacieuses, bien ventilées et à la décoration raffinée. Le restaurant sert des repas gourmet et est réputé comme un des meilleurs de la zone.
L'hôtel possède son propre centre de plongée.
La piscine et 5 chambres avec A/C sont en construction.</text:p>
      <text:p text:style-name="P53"/>
      <text:p text:style-name="P18">Prestations incluses : Transfert Port de Sierpe/Hotel aller et retour
Départ à  11h30 à  l'embarcardà¨re de l'hà´tel Aguila de Osa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8 : PARC NATIONAL MANUEL ANTONIO</text:p>
            <text:p text:style-name="P18">du 17/01/2019 au 19/01/2019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santajuanalodge.com" text:style-name="Internet_20_link" text:visited-style-name="Visited_20_Internet_20_Link"><text:span text:style-name="T6">Santa Juana Lodg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ntarenas/proposal.jpg" xlink:type="simple" xlink:show="embed" xlink:actuate="onLoad"/>
</draw:frame>
</text:p>
          </table:table-cell>
          <table:table-cell table:style-name="Tableau2.A1" office:value-type="string">
            <text:p text:style-name="P27">ETAPE 9 : PUNTARENAS</text:p>
            <text:p text:style-name="P18">du 19/01/2019 au 22/01/2019 - 3 nuits</text:p>
          </table:table-cell>
        </table:table-row>
      </table:table>
      <text:p text:style-name="P27"/>
      <text:p text:style-name="P18">Votre hôtel : <text:a xlink:type="simple" xlink:href="http://islachiquita.com" text:style-name="Internet_20_link" text:visited-style-name="Visited_20_Internet_20_Link"><text:span text:style-name="T6">Isla Chiquita</text:span></text:a></text:p>
      <text:p text:style-name="P27"/>
      <text:p text:style-name="P25"/>
      <text:p text:style-name="P34"/>
      <text:p text:style-name="P27">LE COUT DU CIRCUIT</text:p>
      <text:p text:style-name="P9"/>
      <text:p text:style-name="P10">Coût du séjour pour 2 adultes <text:s/>avec location d'un 4x4 (voir détails plus bas) : 12915.5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3/01/2019 08:00 - Restaurant Rio Danta à Guapiles</text:p>
        </text:list-item>
        <text:list-item>
          <text:p text:style-name="P43">Retour : 16/01/2019 11:00 - Port de Sierp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