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1 janvier 2019 </text:span><text:span text:style-name="T22"> au </text:span><text:span text:style-name="T23">22 janvier 2019 </text:span><text:span text:style-name="T22"> (</text:span><text:span text:style-name="T23">21</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Maurice y Anne Rapi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1/2019</text:p>
            <text:p text:style-name="P1">2 nuits</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pdj inclus</text:p>
          </table:table-cell>
        </table:table-row>
        <table:table-row>
          <table:table-cell table:style-name="Table1.C1" office:value-type="date" office:date-value="2013-01-02">
            <text:p text:style-name="P1">02/01/2019</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grano de oro irazu ida y regresso</text:p>
          </table:table-cell>
        </table:table-row>
        <table:table-row>
          <table:table-cell table:style-name="Table1.C1" office:value-type="date" office:date-value="2013-01-02">
            <text:p text:style-name="P1">02/01/2019</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city tour et irazu entree PN inclus</text:p>
          </table:table-cell>
        </table:table-row>
        <table:table-row>
          <table:table-cell table:style-name="Table1.C1" office:value-type="date" office:date-value="2013-01-02">
            <text:p text:style-name="P1">02/01/2019</text:p>
            <text:p text:style-name="P1">à 14h54</text:p>
          </table:table-cell>
          <table:table-cell table:style-name="Table1.C1" office:value-type="float" office:value="0">
            <text:p text:style-name="P53">Parc National</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entrees parc 2 pax et alina</text:p>
          </table:table-cell>
        </table:table-row>
        <table:table-row>
          <table:table-cell table:style-name="Table1.C1" office:value-type="date" office:date-value="2013-01-02">
            <text:p text:style-name="P1">03/01/2019</text:p>
            <text:p text:style-name="P1">3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ok hab chofer</text:p>
          </table:table-cell>
        </table:table-row>
        <table:table-row>
          <table:table-cell table:style-name="Table1.C1" office:value-type="date" office:date-value="2013-01-02">
            <text:p text:style-name="P1">04/01/2019</text:p>
            <text:p text:style-name="P1">à 09h00</text:p>
          </table:table-cell>
          <table:table-cell table:style-name="Table1.C1" office:value-type="float" office:value="0">
            <text:p text:style-name="P53">Mistico Park Puentes Colgantes</text:p>
            <text:p text:style-name="P53">Parc National Volcan Arenal</text:p>
            <text:p text:style-name="P53">Tél.:2479 1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6/01/2019</text:p>
            <text:p text:style-name="P1">à 14h00</text:p>
          </table:table-cell>
          <table:table-cell table:style-name="Table1.C1" office:value-type="float" office:value="0">
            <text:p text:style-name="P53">Finca Roswitha</text:p>
            <text:p text:style-name="P53">Parc National Volcan Arenal</text:p>
            <text:p text:style-name="P53">Tél.:2479 1600</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1/2019</text:p>
            <text:p text:style-name="P1">1 nuit</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ok hab chofer</text:p>
          </table:table-cell>
        </table:table-row>
        <table:table-row>
          <table:table-cell table:style-name="Table1.C1" office:value-type="date" office:date-value="2013-01-02">
            <text:p text:style-name="P1">07/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katonga 8/01 tour privado hab sup </text:p>
          </table:table-cell>
        </table:table-row>
        <table:table-row>
          <table:table-cell table:style-name="Table1.C1" office:value-type="date" office:date-value="2013-01-02">
            <text:p text:style-name="P1">08/01/2019</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9/01/2019</text:p>
            <text:p text:style-name="P1">2 nuits</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ok hab chofer</text:p>
          </table:table-cell>
        </table:table-row>
        <table:table-row>
          <table:table-cell table:style-name="Table1.C1" office:value-type="date" office:date-value="2013-01-02">
            <text:p text:style-name="P1">10/01/2019</text:p>
            <text:p text:style-name="P1">à 00h00</text:p>
          </table:table-cell>
          <table:table-cell table:style-name="Table1.C1" office:value-type="float" office:value="0">
            <text:p text:style-name="P53">RaÃºl FernÃ¡ndez ChacÃ³n</text:p>
            <text:p text:style-name="P53">Vallee de Dota</text:p>
            <text:p text:style-name="P53">Tél.:8920-998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1/2019</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ok hab chofer</text:p>
          </table:table-cell>
        </table:table-row>
        <table:table-row>
          <table:table-cell table:style-name="Table1.C1" office:value-type="date" office:date-value="2013-01-02">
            <text:p text:style-name="P1">13/01/2019</text:p>
            <text:p text:style-name="P1">4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7/01/2019</text:p>
            <text:p text:style-name="P1">2 nuits</text:p>
          </table:table-cell>
          <table:table-cell table:style-name="Table1.C1" office:value-type="float" office:value="0">
            <text:p text:style-name="P53">Santa Juana Lodge</text:p>
            <text:p text:style-name="P53">Parc National Manuel Antonio</text:p>
            <text:p text:style-name="P53">Tél.:2777 0300</text:p>
            <text:p text:style-name="P53">www.santajuanalodge.com</text:p>
          </table:table-cell>
          <table:table-cell table:style-name="Table1.C1" office:value-type="float" office:value="0">
            <text:p text:style-name="P53"/>
          </table:table-cell>
          <table:table-cell table:style-name="Table1.C1" office:value-type="string">
            <text:p text:style-name="P53">ok hab chofer</text:p>
          </table:table-cell>
        </table:table-row>
        <table:table-row>
          <table:table-cell table:style-name="Table1.C1" office:value-type="date" office:date-value="2013-01-02">
            <text:p text:style-name="P1">19/01/2019</text:p>
            <text:p text:style-name="P1">3 nuits</text:p>
          </table:table-cell>
          <table:table-cell table:style-name="Table1.C1" office:value-type="float" office:value="0">
            <text:p text:style-name="P53">Isla Chiquita</text:p>
            <text:p text:style-name="P53">Puntarenas</text:p>
            <text:p text:style-name="P53">Tél.:2103 1464</text:p>
            <text:p text:style-name="P53">www.islachiquita.com</text:p>
          </table:table-cell>
          <table:table-cell table:style-name="Table1.C1" office:value-type="float" office:value="0">
            <text:p text:style-name="P53">Pas de WIFI – Restaurant – Bar – Pas de piscine – Utilisation gratuite de kayak et stand up paddle 
Pas de TV dans les chambres mais un Bar avec TV</text:p>
          </table:table-cell>
          <table:table-cell table:style-name="Table1.C1" office:value-type="string">
            <text:p text:style-name="P53">pas hab chofer</text:p>
          </table:table-cell>
        </table:table-row>
        <table:table-row>
          <table:table-cell table:style-name="Table1.C1" office:value-type="date" office:date-value="2013-01-02">
            <text:p text:style-name="P1">22/01/2019</text:p>
            <text:p text:style-name="P1">à 00h00</text:p>
          </table:table-cell>
          <table:table-cell table:style-name="Table1.C1" office:value-type="float" office:value="0">
            <text:p text:style-name="P53">Tropical Marketing</text:p>
            <text:p text:style-name="P53">Puntarenas</text:p>
            <text:p text:style-name="P53">Tél.:2103 146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1/2019</text:p>
            <text:p text:style-name="P1">à 00h00</text:p>
          </table:table-cell>
          <table:table-cell table:style-name="Table1.C1" office:value-type="float" office:value="0">
            <text:p text:style-name="P53">Ernesto Barboza</text:p>
            <text:p text:style-name="P53">Puntarenas</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3/01/2019 08:00 - </text:span></text:p>
            <text:p text:style-name="P58">AU : <text:span text:style-name="T2">16/01/2019 11:00 - </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