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3 avril 2018 </text:span><text:span text:style-name="T24"> au </text:span><text:span text:style-name="T25">02 mai 2018 </text:span><text:span text:style-name="T24"> (</text:span><text:span text:style-name="T25">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Philippe Malterre»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04/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4/04/2018</text:p>
            <text:p text:style-name="P1">3 nuits</text:p>
          </table:table-cell>
          <table:table-cell table:style-name="Table1.C1" office:value-type="float" office:value="0">
            <text:p text:style-name="P53">Rancho Margot</text:p>
            <text:p text:style-name="P53">Parc National Volcan Arenal</text:p>
            <text:p text:style-name="P53">Tél.:2256-1825 </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27/04/2018</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diner 27 28 et 30/04 fermé dim</text:p>
          </table:table-cell>
        </table:table-row>
        <table:table-row>
          <table:table-cell table:style-name="Table1.C1" office:value-type="date" office:date-value="2013-01-02">
            <text:p text:style-name="P1">30/04/2018</text:p>
            <text:p text:style-name="P1">à 00h00</text:p>
          </table:table-cell>
          <table:table-cell table:style-name="Table1.C1" office:value-type="float" office:value="0">
            <text:p text:style-name="P53">Horse Jungle</text:p>
            <text:p text:style-name="P53">Samara</text:p>
            <text:p text:style-name="P53">Tél.:8650 1606</text:p>
            <text:p text:style-name="P53">horsejungle@gmail.com</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01/05/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4/05/2018</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4/04/2018 08:00 - Hotel Aranjuez San Jose</text:span></text:p>
            <text:p text:style-name="P54">AU : <text:span text:style-name="T3">01/05/2018 18:00 - Hotel Aranjuez San Jose</text:span></text:p>
            <text:p text:style-name="P54"/>
            <text:p text:style-name="P35">$ 306.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5908</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