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le Voyages Contours</text:p>
      <text:p text:style-name="P23">2 adultes </text:p>
      <text:p text:style-name="P23"/>
      <text:p text:style-name="P24"><text:s/><text:span text:style-name="T7">Du 29 juillet 2018  au 13 août 2018  (15 nuits)</text:span></text:p>
      <text:p text:style-name="P3"/>
      <text:p text:style-name="P21">San Jose - Parc National Tortuguero - Puerto Viejo de Talamanca - Puerto Viejo de Sarapiqui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7/2018 au 30/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7/2018 au 01/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8/2018 au 04/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4/08/2018 au 05/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5/08/2018 au 07/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7/08/2018 au 09/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09/08/2018 au 12/08/2018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text:p>
      <text:p text:style-name="P53"/>
      <text:p text:style-name="P18">Prestations incluses : Formule tout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2/08/2018 au 13/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5065.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