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Laetitia Cubaynes</text:p>
      <text:p text:style-name="P23">1 adulte et 2 enfants de 16 et 10 ans </text:p>
      <text:p text:style-name="P23"/>
      <text:p text:style-name="P24"><text:s/><text:span text:style-name="T7">Du 10 juillet 2019  au 31 juillet 2019  (21 nuits)</text:span></text:p>
      <text:p text:style-name="P3"/>
      <text:p text:style-name="P21">San Jose - Puerto Viejo de Talamanca - Puerto Viejo de Sarapiqui - Parc National Volcan Arenal - Samara - Puntarenas - Parc National Manuel Antonio - Dominical - *</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Puerto Viejo de Sarapiqui+Costa+Rica/Parc National Volcan Arenal+Costa+Rica/Samara+Costa+Rica/Puntarenas+Costa+Rica/Parc National Manuel Antonio+Costa+Rica/Dominical+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0/07/2019 au 12/07/2019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12/07/2019 au 16/07/2019 - 4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16/07/2019 au 18/07/2019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18/07/2019 au 20/07/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20/07/2019 au 23/07/2019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Locanda</text:span></text:a></text:p>
      <text:p text:style-name="P18"/>
      <text:p text:style-name="P18">Activités Incluses :</text:p>
      <text:p text:style-name="P18">- <text:a xlink:type="simple" xlink:href="http://https://samaraadventurecompany.com/" text:style-name="Internet_20_link" text:visited-style-name="Visited_20_Internet_20_Link"><text:span text:style-name="T6">Samara Adventure Company</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ntarenas/proposal.jpg" xlink:type="simple" xlink:show="embed" xlink:actuate="onLoad"/>
</draw:frame>
</text:p>
          </table:table-cell>
          <table:table-cell table:style-name="Tableau2.A1" office:value-type="string">
            <text:p text:style-name="P27">ETAPE 6 : PUNTARENAS</text:p>
            <text:p text:style-name="P18">du 23/07/2019 au 25/07/2019 - 2 nuits</text:p>
          </table:table-cell>
        </table:table-row>
      </table:table>
      <text:p text:style-name="P27"/>
      <text:p text:style-name="P18">Votre hôtel : <text:a xlink:type="simple" xlink:href="http://islachiquita.com" text:style-name="Internet_20_link" text:visited-style-name="Visited_20_Internet_20_Link"><text:span text:style-name="T6">Isla Chiquita</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7 : PARC NATIONAL MANUEL ANTONIO</text:p>
            <text:p text:style-name="P18">du 25/07/2019 au 27/07/2019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espadilla.com " text:style-name="Internet_20_link" text:visited-style-name="Visited_20_Internet_20_Link"><text:span text:style-name="T6">Hotel Espadilla</text:span></text:a></text:p>
      <text:p text:style-name="P53"/>
      <text:p text:style-name="P18">Petit hôtel de 16 chambres très bien situé à distance de marche de l'entrée du Parc National et de la plage publique.
Bel environnement avec de beaux jardins et une vue sur la forêt.
Les chambres sont spacieuses et confortables.
11 chambres standard, 4 chambres avec cuisine équipée et 1 junior sui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27/07/2019 au 30/07/2019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9 : SAN JOSE</text:p>
            <text:p text:style-name="P18">du 30/07/2019 au 31/07/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18">- <text:a xlink:type="simple" xlink:href="" text:style-name="Internet_20_link" text:visited-style-name="Visited_20_Internet_20_Link"><text:span text:style-name="T6">Daniel Sanchez Abarca</text:span></text:a> : </text:p>
      <text:p text:style-name="P27"/>
      <text:p text:style-name="P25"/>
      <text:p text:style-name="P34"/>
      <text:p text:style-name="P27">LE COUT DU CIRCUIT</text:p>
      <text:p text:style-name="P9"/>
      <text:p text:style-name="P10">Coût du séjour pour 1 adulte et 2 enfants de 16 et 10 ans <text:s/>avec location d'un 4x4 (voir détails plus bas) : 4136.8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Restaurant Rio Danta à Guapiles</text:p>
        </text:list-item>
        <text:list-item>
          <text:p text:style-name="P43">Retour : 30/11/-0001 00:00 - Aéroport international à Alajuela</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