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ssica Beaulieu</text:p>
      <text:p text:style-name="P23">2 adultes et 2 enfants de 6 et 8 ans </text:p>
      <text:p text:style-name="P23"/>
      <text:p text:style-name="P24"><text:s/><text:span text:style-name="T7">Du 02 septembre 2018  au 12 septembre 2018  (10 nuits)</text:span></text:p>
      <text:p text:style-name="P3"/>
      <text:p text:style-name="P21">San Jose - Alajuela Parc National Volcan Poas - Parc National Manuel Antonio - Uvita - Vallee de Dota - Orosi</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Manuel Antonio+Costa+Rica/Uvita+Costa+Rica/Vallee de Dota+Costa+Rica/Orosi+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02/09/2018 au 03/09/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2 : PARC NATIONAL MANUEL ANTONIO</text:p>
            <text:p text:style-name="P18">du 03/09/2018 au 06/09/2018 - 3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3 : UVITA</text:p>
            <text:p text:style-name="P18">du 06/09/2018 au 09/09/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09/09/2018 au 10/09/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rosi/proposal.jpg" xlink:type="simple" xlink:show="embed" xlink:actuate="onLoad"/>
</draw:frame>
</text:p>
          </table:table-cell>
          <table:table-cell table:style-name="Tableau2.A1" office:value-type="string">
            <text:p text:style-name="P27">ETAPE 5 : OROSI</text:p>
            <text:p text:style-name="P18">du 10/09/2018 au 12/09/2018 - 2 nuits</text:p>
            <text:p text:style-name="P18"/>
            <text:p text:style-name="P18">La Vallée d'Orosi est une vallée fluviale réputée pour ses sources tthermales, ses montagnes et ses plantations de café.
C'est le point de départ pour des balades dans le Parc National de Tapanti et le Refuge de Vie sylvestre La Marta :
Ces 2 sites se situent à l'est de la Vallée d'Orosi à la base du massif du Cerro de la Muerte qui culmine à 3820 m. Ces zones protégées ont des altitudes qui varient entre 1000 et 2570 m avec des précipitations de 6500 mm annuelles et des températures moyennes de 21°C. Ces 2 sites abritent des forêts pré-montagneuses basses, toujours vertes et très humides. Les arbres et les sols sont recouverts de lichens et de parasites. On y observe beaucoup de broméliacés.
Cette étape permet également de visiter le Volcan Irazu à 35 km du vilage d'Orosi et la charmante ville de Cartago</text:p>
          </table:table-cell>
        </table:table-row>
      </table:table>
      <text:p text:style-name="P27"/>
      <text:p text:style-name="P18">Votre hôtel : <text:a xlink:type="simple" xlink:href="http://www.orosilodge.com " text:style-name="Internet_20_link" text:visited-style-name="Visited_20_Internet_20_Link"><text:span text:style-name="T6">Orosi Lodge</text:span></text:a></text:p>
      <text:p text:style-name="P18">Prestations incluses : Petit déjeuner</text:p>
      <text:p text:style-name="P27"/>
      <text:p text:style-name="P25"/>
      <text:p text:style-name="P34"/>
      <text:p text:style-name="P27">LE COUT DU CIRCUIT</text:p>
      <text:p text:style-name="P9"/>
      <text:p text:style-name="P10">Coût du séjour pour 2 adultes et 2 enfants de 6 et 8 ans <text:s/>avec location d'un 4x4 (voir détails plus bas) : 2099.1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09/2018 09:00 - Villa San Ignacio Alajuela</text:p>
        </text:list-item>
        <text:list-item>
          <text:p text:style-name="P43">Retour : 12/09/2018 16: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