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0 septembre 2018 </text:span><text:span text:style-name="T22"> au </text:span><text:span text:style-name="T23">04 octobre 2018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eline Cartel»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9/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09/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1/09/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09/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4/09/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6/09/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7/09/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7/09/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8/09/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text:p>
          </table:table-cell>
        </table:table-row>
        <table:table-row>
          <table:table-cell table:style-name="Table1.C1" office:value-type="date" office:date-value="2013-01-02">
            <text:p text:style-name="P1">29/09/2018</text:p>
            <text:p text:style-name="P1">2 nuits</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multi</text:p>
          </table:table-cell>
        </table:table-row>
        <table:table-row>
          <table:table-cell table:style-name="Table1.C1" office:value-type="date" office:date-value="2013-01-02">
            <text:p text:style-name="P1">01/10/2018</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02/10/2018</text:p>
            <text:p text:style-name="P1">à 00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3/09/2018 13:00 - Restaurant Rio Danta à Guapiles</text:span></text:p>
            <text:p text:style-name="P58">AU : <text:span text:style-name="T2">04/10/2018 17:00 - Aéroport international à Alajuela</text:span></text:p>
            <text:p text:style-name="P58"/>
            <text:p text:style-name="P39">$ 5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309</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