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ice Compere</text:p>
      <text:p text:style-name="P23">10 adultes </text:p>
      <text:p text:style-name="P23"/>
      <text:p text:style-name="P24"><text:s/><text:span text:style-name="T7">Du 01 avril 2019  au 15 avril 2019  (14 nuits)</text:span></text:p>
      <text:p text:style-name="P3"/>
      <text:p text:style-name="P21">San Jose - Parc National Tortuguero - Puerto Viejo de Talamanca - Puerto Viejo de Sarapiqui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4/2019 au 02/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4/2019 au 04/04/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4/2019 au 07/04/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4/2019 au 08/04/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4/2019 au 10/04/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4/2019 au 12/04/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12/04/2019 au 15/04/2019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10 adultes <text:s/>avec location d'un 4x4 (voir détails plus bas) : 1345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4/2019 13:00 - Restaurant Rio Danta à Guapiles</text:p>
        </text:list-item>
        <text:list-item>
          <text:p text:style-name="P43">Retour : 15/04/2019 16: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