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hristine Pena</text:p>
      <text:p text:style-name="P23">5 adultes 2 DBL et 1 SGL </text:p>
      <text:p text:style-name="P23"/>
      <text:p text:style-name="P24"><text:s/><text:span text:style-name="T7">Du 24 novembre 2018  au 08 décembre 2018  (14 nuits)</text:span></text:p>
      <text:p text:style-name="P3"/>
      <text:p text:style-name="P21">San Jose - Parc National Tortuguero - Parc National Volcan Arenal - Parc National Volcan Tenorio - Samara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4/11/2018 au 25/1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5/11/2018 au 27/11/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7/11/2018 au 29/1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canoa-aventura.com" text:style-name="Internet_20_link" text:visited-style-name="Visited_20_Internet_20_Link"><text:span text:style-name="T6">Canoa Aventura</text:span></text:a> : Une balade en bateau à rames sur une rivière où l'on peut observer beaucoup d'animaux (singes crocodiles oiseaux paresseux...) avec un arrêt dans une ferme traditionnell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9/11/2018 au 01/12/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Vous devez vous rendre à  8h au point d'information en face du Soda de Dona Casta (Rio Celeste Bar et Restauran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1/12/2018 au 07/12/2018 - 6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Locanda</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6 : SAN JOSE</text:p>
            <text:p text:style-name="P18">du 07/12/2018 au 08/1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5 adultes 2 DBL et 1 SGL <text:s/>avec location d'un 4x4 (voir détails plus bas) : 7089.1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7/11/2018 13:00 - Restaurant Rio Danta à Guapiles</text:p>
        </text:list-item>
        <text:list-item>
          <text:p text:style-name="P43">Retour : 01/12/2018 18:00 - Aéroport international à Alajuela</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