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incent Boisvert Route du Monde</text:p>
      <text:p text:style-name="P23">10 12 adultes </text:p>
      <text:p text:style-name="P23"/>
      <text:p text:style-name="P24"><text:s/><text:span text:style-name="T7">Du 03 décembre 2018  au 09 décembre 2018  (6 nuits)</text:span></text:p>
      <text:p text:style-name="P3"/>
      <text:p text:style-name="P21">Tamarindo - Parc National Volcan Arenal</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Tamarindo+Costa+Rica/Parc National Volcan Arenal+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1 : TAMARINDO</text:p>
            <text:p text:style-name="P18">du 03/12/2018 au 07/12/2018 - 4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elsabanero.com" text:style-name="Internet_20_link" text:visited-style-name="Visited_20_Internet_20_Link"><text:span text:style-name="T6">El Sabanero Ecolodg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07/12/2018 au 09/1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ext:p text:style-name="P25"/>
      <text:p text:style-name="P34"/>
      <text:p text:style-name="P27">LE COUT DU CIRCUIT</text:p>
      <text:p text:style-name="P9"/>
      <text:p text:style-name="P10">Coût du séjour pour 10 12 adultes <text:s/>avec location d'un 4x4 (voir détails plus bas) : 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à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