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Veronique Lauro</text:p>
      <text:p text:style-name="P23">4 adultes et 4 jeunes - 2 DBL et 1 QDL </text:p>
      <text:p text:style-name="P23"/>
      <text:p text:style-name="P24"><text:s/><text:span text:style-name="T7">Du 15 août 2018  au 29 août 2018  (14 nuits)</text:span></text:p>
      <text:p text:style-name="P3"/>
      <text:p text:style-name="P21">San Jose - Parc National Volcan Arenal - Puerto Viejo de Sarapiqui - Puerto Viejo de Talamanca - Turrialba - Vallee de Dota - Dominical - Tarcoles Parc National Car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Volcan Arenal+Costa+Rica/Puerto Viejo de Sarapiqui+Costa+Rica/Puerto Viejo de Talamanca+Costa+Rica/Turrialba+Costa+Rica/Vallee de Dota+Costa+Rica/Dominical+Costa+Rica/Tarcoles Parc National Car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5/08/2018 au 16/08/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16/08/2018 au 18/08/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8/08/2018 au 19/08/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4 : PUERTO VIEJO DE TALAMANCA</text:p>
            <text:p text:style-name="P18">du 19/08/2018 au 22/08/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5 : TURRIALBA</text:p>
            <text:p text:style-name="P18">du 22/08/2018 au 24/08/2018 - 2 nuits</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dikla.com" text:style-name="Internet_20_link" text:visited-style-name="Visited_20_Internet_20_Link"><text:span text:style-name="T6">Finca Dikla</text:span></text:a></text:p>
      <text:p text:style-name="P53"/>
      <text:p text:style-name="P18">Une authentique maison d'hôte où vous partagerez vos repas avec la famille FUENTES – DURAN originaire de Turrialba.
Il y a 6 ans la famille a décidé de quitter le centre ville, pour s'installer dans la propriété familiale à Jabillos de Pavones, un petit village des environs de Turrialba. Pavones se situe à 800m au-dessus du niveau de la mer et présente une température moyenne d´environ 21°C.
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53"/>
      <text:p text:style-name="P18">Prestations incluses : Petit-déjeuner et diner inclus</text:p>
      <text:p text:style-name="P18"/>
      <text:p text:style-name="P18">Activités Incluses :</text:p>
      <text:p text:style-name="P18">- <text:a xlink:type="simple" xlink:href="http://www.fincamonteclaro.com" text:style-name="Internet_20_link" text:visited-style-name="Visited_20_Internet_20_Link"><text:span text:style-name="T6">Finca Monteclaro</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6 : VALLEE DE DOTA</text:p>
            <text:p text:style-name="P18">du 24/08/2018 au 25/08/2018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Le lodge compte 6 chambres standard et 2 Junior Suite.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25/08/2018 au 28/08/2018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28/08/2018 au 29/08/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ext:p text:style-name="P25"/>
      <text:p text:style-name="P34"/>
      <text:p text:style-name="P27">LE COUT DU CIRCUIT</text:p>
      <text:p text:style-name="P9"/>
      <text:p text:style-name="P10">Coût du séjour pour 4 adultes et 4 jeunes - 2 DBL et 1 QDL <text:s/>avec location d'un 4x4 (voir détails plus bas) : 6915.1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6/08/2018 08:00 - Hotel Aranjuez San Jose</text:p>
        </text:list-item>
        <text:list-item>
          <text:p text:style-name="P43">Retour : 29/08/2018 16:00 - Aéroport international à Alajuela</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