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ie Leroy</text:p>
      <text:p text:style-name="P23">2 adultes et 3 enfants de 3 6 8 ans </text:p>
      <text:p text:style-name="P23"/>
      <text:p text:style-name="P24"><text:s/><text:span text:style-name="T7">Du 22 juillet 2018  au 07 août 2018  (16 nuits)</text:span></text:p>
      <text:p text:style-name="P3"/>
      <text:p text:style-name="P21">San Jose - Parc National Tortuguero - Puerto Viejo de Sarapiqui - Parc National Volcan Arenal - Tamarindo - Puntarenas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marindo+Costa+Rica/Puntarenas+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7/2018 au 23/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7/2018 au 25/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5/07/2018 au 26/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6/07/2018 au 28/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28/07/2018 au 31/07/2018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18"/>
      <text:p text:style-name="P18">Activités Incluses :</text:p>
      <text:p text:style-name="P18">- <text:a xlink:type="simple" xlink:href="http://www.bluedolphinsailing.com" text:style-name="Internet_20_link" text:visited-style-name="Visited_20_Internet_20_Link"><text:span text:style-name="T6">Blue Dolphin Sailin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6 : PUNTARENAS</text:p>
            <text:p text:style-name="P18">du 31/07/2018 au 02/08/2018 - 2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2/08/2018 au 04/08/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04/08/2018 au 07/08/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et 3 enfants de 3 6 8 ans <text:s/>avec location d'un 4x4 (voir détails plus bas) : 10144.5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7/2018 13:00 - Restaurant Rio Danta à Guapiles</text:p>
        </text:list-item>
        <text:list-item>
          <text:p text:style-name="P43">Retour : 04/08/2018 10: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