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eronique Girard</text:p>
      <text:p text:style-name="P23">4 adultes </text:p>
      <text:p text:style-name="P23"/>
      <text:p text:style-name="P24"><text:s/><text:span text:style-name="T7">Du 12 janvier 2019  au 26 janvier 2019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1/2019 au 13/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1/2019 au 15/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1/2019 au 18/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1/2019 au 19/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1/2019 au 21/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1/01/2019 au 23/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3/01/2019 au 26/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5129.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1/2019 13:00 - Restaurant Rio Danta à Guapiles</text:p>
        </text:list-item>
        <text:list-item>
          <text:p text:style-name="P43">Retour : 26/01/2019 16: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