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1/05/2018</text:p>
      <text:p text:style-name="P7"/>
      <text:p text:style-name="P15">Familia Vincent</text:p>
      <text:p text:style-name="P15">contact@ericandthetrip.com</text:p>
      <text:p text:style-name="P7"/>
      <text:p text:style-name="P16"><text:span text:style-name="T1">FACTURE</text:span> </text:p>
      <text:p text:style-name="P7"/>
      <text:p text:style-name="P7">Circuit au Costa Rica de 16 nuits du 29/07/2018 16:50 au 14/08/2018 12:44 pour 2 adultos y 3 ninos 7 10 y 11 anos - 2 habitaciones <text:s/>selon le programme ci-joint.</text:p>
      <text:p text:style-name="P7"/>
      <text:p text:style-name="P9"><text:span text:style-name="T2">Votre arrivée :</text:span> 29/07/2018 16:50 - AF430</text:p>
      <text:p text:style-name="P9"><text:span text:style-name="T2">Votre départ :</text:span> 14/08/2018 12:44 - CM796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9/07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9/07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30/07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1/08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2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04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elbambu.com" text:style-name="Internet_20_link" text:visited-style-name="Visited_20_Internet_20_Link"><text:span text:style-name="T5">El Bamb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5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combo</text:p>
          </table:table-cell>
        </table:table-row>
        <table:table-row>
          <table:table-cell table:style-name="Table1.C1" office:value-type="date" office:date-value="2013-01-02">
            <text:p text:style-name="P14">06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silenciodelcampo.com" text:style-name="Internet_20_link" text:visited-style-name="Visited_20_Internet_20_Link"><text:span text:style-name="T5">El Silencio del Campo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7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08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9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0/08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espadilaoceanclub.com" text:style-name="Internet_20_link" text:visited-style-name="Visited_20_Internet_20_Link"><text:span text:style-name="T5">Espadilla Ocean Club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1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gurriontour.com" text:style-name="Internet_20_link" text:visited-style-name="Visited_20_Internet_20_Link"><text:span text:style-name="T5">Gurrion Tour</text:span></text:a></text:p>
          </table:table-cell>
          <table:table-cell table:style-name="Table1.C1" office:value-type="string">
            <text:p text:style-name="P31">Tour en bateau pour l'observation des baleines et des dauphins dans le Parc National Marino Ballena avec une pause snorkeling (matériel fourni).
</text:p>
          </table:table-cell>
        </table:table-row>
        <table:table-row>
          <table:table-cell table:style-name="Table1.C1" office:value-type="date" office:date-value="2013-01-02">
            <text:p text:style-name="P14">13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1/08/2018 13:00 - Restaurant Selva Tropical Guapiles</text:p>
        </text:list-item>
        <text:list-item>
          <text:p text:style-name="P29">Retour : 14/08/2018 10:00 - Aéroport international à Alajuela</text:p>
        </text:list-item>
        <text:list-item>
          <text:p text:style-name="P29">Type de voiture : 4x2 Ssang Yong Korando Manuel</text:p>
        </text:list-item>
        <text:list-item>
          <text:p text:style-name="P29">Numéro de Contrat : 1026387</text:p>
        </text:list-item>
        <text:list-item>
          <text:p text:style-name="P32">Tarif : $ 648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5799.16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739.75€)</text:p>
      <text:p text:style-name="P9">Le solde (soit  4059.41€) 45 jours avant votre arrivée soit avant le : <text:span text:style-name="T3">14/06/2018</text:span></text:p>
      <text:p text:style-name="P9"/>
      <text:p text:style-name="P9"><text:span text:style-name="T4">Référence du Voyage à indiquer lors du paiement</text:span> : <text:span text:style-name="T6">« Voyage Vincent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Vincent du 29/07/2018&amp;Paid=0.00&amp;Date=29/07/2018&amp;Tour=Vincent&amp;Deposit= 1739.75&amp;Balance= 4059.41&amp;Total=5799.16&amp;FirstName=Familia&amp;LastName=Vincent&amp;Email=contact@ericandthetrip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