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ia Vincent</text:p>
      <text:p text:style-name="P23">2 adultos y 3 ninos 7 10 y 11 anos - 2 habitaciones </text:p>
      <text:p text:style-name="P23"/>
      <text:p text:style-name="P24"><text:s/><text:span text:style-name="T7">Du 29 juillet 2018  au 14 août 2018  (16 nuits)</text:span></text:p>
      <text:p text:style-name="P3"/>
      <text:p text:style-name="P21">San Jose - Parc National Tortuguero - Puerto Viejo de Talamanca - Puerto Viejo de Sarapiqui - Parc National Volcan Arenal - Tarcoles Parc National Carara - Parc National Manuel Antonio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8 au 30/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8 au 01/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8/2018 au 04/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08/2018 au 06/08/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8/2018 au 08/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silenciodelcampo.com" text:style-name="Internet_20_link" text:visited-style-name="Visited_20_Internet_20_Link"><text:span text:style-name="T6">El Silencio del Campo</text:span></text:a></text:p>
      <text:p text:style-name="P53"/>
      <text:p text:style-name="P18">Petit ensemble de chalets en bois au milieu de beaux jardins. Piscine et piscines d'eaux thermales</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8/08/2018 au 10/08/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0/08/2018 au 13/08/2018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aoceanclub.com" text:style-name="Internet_20_link" text:visited-style-name="Visited_20_Internet_20_Link"><text:span text:style-name="T6">Espadilla Ocean Club</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8/2018 au 14/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os y 3 ninos 7 10 y 11 anos - 2 habitaciones <text:s/>avec location d'un 4x4 (voir détails plus bas) : 634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8 13:00 - Restaurant Selva Tropical Guapiles</text:p>
        </text:list-item>
        <text:list-item>
          <text:p text:style-name="P43">Retour : 14/08/2018 10: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