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mille Travert</text:p>
      <text:p text:style-name="P23">2 adultes </text:p>
      <text:p text:style-name="P23"/>
      <text:p text:style-name="P24"><text:s/><text:span text:style-name="T7">Du 21 novembre 2018  au 04 décembre 2018  (13 nuits)</text:span></text:p>
      <text:p text:style-name="P3"/>
      <text:p text:style-name="P21">San Jose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11/2018 au 22/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2/11/2018 au 25/1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5/11/2018 au 26/1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6/11/2018 au 28/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8/11/2018 au 30/1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30/11/2018 au 01/12/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01/12/2018 au 03/12/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3/12/2018 au 04/1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015.1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11/2018 08:00 - Hotel Aranjuez San Jose</text:p>
        </text:list-item>
        <text:list-item>
          <text:p text:style-name="P43">Retour : 04/12/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