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ce Madrau</text:p>
      <text:p text:style-name="P23">2 adultes et 2 enfants (17 et 11 ans) </text:p>
      <text:p text:style-name="P23"/>
      <text:p text:style-name="P24"><text:s/><text:span text:style-name="T7">Du 01 février 2019  au 15 février 2019  (14 nuits)</text:span></text:p>
      <text:p text:style-name="P3"/>
      <text:p text:style-name="P21">San Jose - Puerto Viejo de Talamanca - Puerto Viejo de Sarapiqui - Parc National Volcan Arenal - Parc National Volcan Tenorio - Dominical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Dominical+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2/2019 au 05/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2/2019 au 07/0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2/2019 au 09/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2/2019 au 11/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1/02/2019 au 14/02/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4/02/2019 au 15/02/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5"/>
      <text:p text:style-name="P34"/>
      <text:p text:style-name="P27">LE COUT DU CIRCUIT</text:p>
      <text:p text:style-name="P9"/>
      <text:p text:style-name="P10">Coût du séjour pour 2 adultes et 2 enfants (17 et 11 ans) <text:s/>avec location d'un 4x4 (voir détails plus bas) : 3411.7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2/2019 08:00 - Hotel Aranjuez à San jose</text:p>
        </text:list-item>
        <text:list-item>
          <text:p text:style-name="P43">Retour : 15/02/2019 14: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