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thilde Bartoletti</text:p>
      <text:p text:style-name="P23">2 adultes </text:p>
      <text:p text:style-name="P23"/>
      <text:p text:style-name="P24"><text:s/><text:span text:style-name="T7">Du 03 novembre 2018  au 17 novembre 2018  (15 nuits)</text:span></text:p>
      <text:p text:style-name="P3"/>
      <text:p text:style-name="P21">San Jose - Parc National Tortuguero - Puerto Viejo de Talamanca - Puerto Viejo de Sarapiqui - Parc National Volcan Arenal - Sam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11/2018 au 04/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11/2018 au 06/1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11/2018 au 09/1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11/2018 au 11/11/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11/2018 au 13/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3/11/2018 au 16/11/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6/11/2018 au 17/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2313.1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